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erpenzeel houdende regels omtrent afvalstoffen Nadere regels Verordening Afvalstoffenheffing 2019</text:p>
      <text:section text:name="regeling_id1-3-2" text:style-name="regeling">
        <text:section text:name="aanhef_id1-3-2-1" text:style-name="aanhef">
          <text:section text:name="preambule_id1-3-2-1-1" text:style-name="preambule">
            <text:p text:style-name="al">
            <text:span text:style-name="nadrukvet">Beleidsregels</text:span>
          </text:p>
            <text:p text:style-name="al"/>
            <text:p text:style-name="al">
            <text:span text:style-name="nadrukvet">Nadere regels Verordening Afvalstoffenheff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CAPD-afval: verpakkingsmaterialen die benodigd zijn bij de aandoening CAPD;</text:p>
                </text:list-item>
                <text:list-item text:style-override="id1-3-2-2-1-2-3-2">
                  <text:number>2.</text:number>
                  <text:p text:style-name="al">chronisch: voortdurend, blijvend;</text:p>
                </text:list-item>
                <text:list-item text:style-override="id1-3-2-2-1-2-3-3">
                  <text:number>3.</text:number>
                  <text:p text:style-name="al">incontinentiemateriaal: hulpmiddelen bij het onvermogen om ontlasting of urine op te houden;</text:p>
                </text:list-item>
                <text:list-item text:style-override="id1-3-2-2-1-2-3-4">
                  <text:number>4.</text:number>
                  <text:p text:style-name="al">nierdialysemateriaal: materiaal dat vrijkomt na het dialyseren van de nieren;</text:p>
                </text:list-item>
                <text:list-item text:style-override="id1-3-2-2-1-2-3-5">
                  <text:number>5.</text:number>
                  <text:p text:style-name="al">restafval: afval afkomstig uit huishoudens, niet genoemd onder artikel 2, lid 2, a t/m s van het Uitvoeringsbesluit Afvalstoffenverordening Scherpenzeel 2018;</text:p>
                </text:list-item>
                <text:list-item text:style-override="id1-3-2-2-1-2-3-6">
                  <text:number>6.</text:number>
                  <text:p text:style-name="al">sondevoeding hulpmiddelen: slang en voedingspomp voor sondevoeding en de bijbehorende verpakkingen;</text:p>
                </text:list-item>
                <text:list-item text:style-override="id1-3-2-2-1-2-3-7">
                  <text:number>7.</text:number>
                  <text:p text:style-name="al">stomamateriaal: materiaal en producten die nodig zijn ten behoeve van het verzorgen van een stoma;</text:p>
                </text:list-item>
                <text:list-item text:style-override="id1-3-2-2-1-2-3-8">
                  <text:number>8.</text:number>
                  <text:p text:style-name="al">Tarieventabel: tarieventabel behorende bij de Verordening afvalstoffenheffing 2019;</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RIJSTELLING AFVALSTOFFENHEFFING WEGENS CHRONISCHE MEDISCHE AANDOENING</text:p>
            <text:section text:name="artikel_id1-3-2-2-2-2" text:style-name="artikel">
              <text:p text:style-name="artikel_kop_titel"><text:span text:style-name="artikel_kop_label">Artikel</text:span> <text:span text:style-name="artikel_kop_nr">2</text:span> Vrijstelling</text:p>
              <text:list text:style-name="id1-3-2-2-2-2-2">
                <text:list-item text:style-override="id1-3-2-2-2-2-2">
                  <text:number>1.</text:number>
                  <text:p text:style-name="al">Het tarief voor het aanbieden van huishoudelijke restafval, bedoeld in artikel 1.2.1, 1.2.2 en 1.3.1 van de Tarieventabel behorende bij de Verordening afvalstoffenheffing 2019 wordt gemaximaliseerd voor percelen die worden gebruikt of mede gebruikt door personen die chronisch ziek zijn en ingeschreven zijn op het betreffende perceel. </text:p>
                </text:list-item>
                <text:list-item text:style-override="id1-3-2-2-2-2-3">
                  <text:number>2.</text:number>
                  <text:p text:style-name="al">De vrijstelling geldt vanaf het gemiddeld aantal aanbiedingen waar bij de berekening van de tarieven vanuit is gegaan.</text:p>
                </text:list-item>
              </text:list>
            </text:section>
            <text:section text:name="artikel_id1-3-2-2-2-3" text:style-name="artikel">
              <text:p text:style-name="artikel_kop_titel"><text:span text:style-name="artikel_kop_label">Artikel</text:span> <text:span text:style-name="artikel_kop_nr">3</text:span> Eisen belastingplichtigen voor vrijstelling</text:p>
              <text:list text:style-name="id1-3-2-2-2-3-2">
                <text:list-item text:style-override="id1-3-2-2-2-3-2">
                  <text:number>1.</text:number>
                  <text:p text:style-name="al">Om in aanmerking te komen voor de tegemoetkoming, bedoeld in artikel 2, wordt voldaan aan de volgende eisen:</text:p>
                  <text:list text:style-name="id1-3-2-2-2-3-2-3">
                    <text:list-item text:style-override="id1-3-2-2-2-3-2-3-1">
                      <text:number>a.</text:number>
                      <text:p text:style-name="al">een van de gebruikers van het perceel waarover afvalstoffenheffing is verschuldigd, heeft een chronisch medische aandoening;</text:p>
                    </text:list-item>
                    <text:list-item text:style-override="id1-3-2-2-2-3-2-3-2">
                      <text:number>b.</text:number>
                      <text:p text:style-name="al">als gevolg van de chronisch medische aandoening, bedoeld onder a, wordt meer afval in het huishouden geproduceerd;</text:p>
                    </text:list-item>
                    <text:list-item text:style-override="id1-3-2-2-2-3-2-3-3">
                      <text:number>c.</text:number>
                      <text:p text:style-name="al">het extra afval, bedoeld onder b, wordt tenminste een jaar of langer geproduceerd;</text:p>
                    </text:list-item>
                    <text:list-item text:style-override="id1-3-2-2-2-3-2-3-4">
                      <text:number>d.</text:number>
                      <text:p text:style-name="al">het afval dat wordt geproduceerd als gevolg van de chronisch medische aandoening bestaat uit:</text:p>
                      <text:list text:style-name="id1-3-2-2-2-3-2-3-4-3">
                        <text:list-item text:style-override="id1-3-2-2-2-3-2-3-4-3-1">
                          <text:number>i.</text:number>
                          <text:p text:style-name="al">Incontinentiemateriaal;</text:p>
                        </text:list-item>
                        <text:list-item text:style-override="id1-3-2-2-2-3-2-3-4-3-2">
                          <text:number>ii.</text:number>
                          <text:p text:style-name="al">Stomamateriaal;</text:p>
                        </text:list-item>
                        <text:list-item text:style-override="id1-3-2-2-2-3-2-3-4-3-3">
                          <text:number>iii.</text:number>
                          <text:p text:style-name="al">Nierdialysemateriaal;</text:p>
                        </text:list-item>
                        <text:list-item text:style-override="id1-3-2-2-2-3-2-3-4-3-4">
                          <text:number>iv.</text:number>
                          <text:p text:style-name="al">CAPD-afval;</text:p>
                        </text:list-item>
                        <text:list-item text:style-override="id1-3-2-2-2-3-2-3-4-3-5">
                          <text:number>v.</text:number>
                          <text:p text:style-name="al">Sondevoeding hulpmiddel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Berekening vrijstelling</text:p>
              <text:list text:style-name="id1-3-2-2-2-4-2">
                <text:list-item text:style-override="id1-3-2-2-2-4-2">
                  <text:number>1.</text:number>
                  <text:p text:style-name="al">De tegemoetkoming is gelijk aan het verschil tussen:</text:p>
                  <text:list text:style-name="id1-3-2-2-2-4-2-3">
                    <text:list-item text:style-override="id1-3-2-2-2-4-2-3-1">
                      <text:number>a.</text:number>
                      <text:p text:style-name="al">De daadwerkelijke opgelegde afvalstoffenheffing voor het aanbieden van huishoudelijke afvalstoffen als bedoeld in artikel 2, tweede lid van de Verordening afvalstoffenheffing 2019; </text:p>
                    </text:list-item>
                    <text:list-item text:style-override="id1-3-2-2-2-4-2-3-2">
                      <text:number>b.</text:number>
                      <text:p text:style-name="al">De afvalstoffenheffing voor twaalf keer het aanbieden van een 140 of een 240 liter minicontainer voor huishoudelijk restafval als bedoeld in artikel 1.2.1 en 1.2.2 van de Tarieventabel, of het 52 keer weggooien van afval in een ondergrondse container als bedoeld in artikel 1.3.1. </text:p>
                    </text:list-item>
                  </text:list>
                </text:list-item>
              </text:list>
            </text:section>
            <text:section text:name="artikel_id1-3-2-2-2-5" text:style-name="artikel">
              <text:p text:style-name="artikel_kop_titel"><text:span text:style-name="artikel_kop_label">Artikel</text:span> <text:span text:style-name="artikel_kop_nr">5</text:span> Aanvraag vrijstelling</text:p>
              <text:list text:style-name="id1-3-2-2-2-5-2">
                <text:list-item text:style-override="id1-3-2-2-2-5-2">
                  <text:number>1.</text:number>
                  <text:p text:style-name="al">Een aanvraag om vrijstelling wordt ingediend door het invullen van het aanvraagformulier. </text:p>
                </text:list-item>
                <text:list-item text:style-override="id1-3-2-2-2-5-3">
                  <text:number>2.</text:number>
                  <text:p text:style-name="al">De vrijstelling wordt toegekend voor één belastingjaar.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Slotbepalingen</text:p>
              <text:list text:style-name="id1-3-2-2-3-2-2">
                <text:list-item text:style-override="id1-3-2-2-3-2-2">
                  <text:number>1.</text:number>
                  <text:p text:style-name="al">Dit besluit treedt in werking op de dag na die van bekendmaking.</text:p>
                </text:list-item>
                <text:list-item text:style-override="id1-3-2-2-3-2-3">
                  <text:number>2.</text:number>
                  <text:p text:style-name="al">Dit besluit wordt aangehaald als: Nadere regels Verordening Afvalstoffenheffing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 april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W.M. van de Werken </text:span></text:p>
            <text:p><text:span text:style-name="functi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H.H. de Vrie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58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erpenzeel houdende regels omtrent afvalstoffen Nadere regels Verordening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72</meta:user-defined>
    <meta:user-defined meta:name="OVERHEIDop.GmbID/DC.identifier">gmb-2019-85872</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Nadere regels 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op.betreftRegeling">CVDR623211_1</meta:user-defined>
    <meta:user-defined meta:name="OVERHEIDop.versieInformatie"/>
  </office:meta>
</office:document-meta>
</file>