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rch en Showband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RHD-677338 March en Showband Rheden.</text:p>
            <text:p text:style-name="common-al">Evenement/Activiteit: Palmpaasoptocht/concert/kinderspelen.</text:p>
            <text:p text:style-name="common-al">Datum:   14 april 2019 van 12.00 uur tot 16.00 uur.</text:p>
            <text:p text:style-name="common-al">Plaats:    Dorpsplein Rheden.</text:p>
            <text:p text:style-name="common-al">Route optocht: Dorpsstraat, Kerkstraat, Veerweg, Arnhemseweg, Meester van Leeuwenplein, Schoolweg, Groenestraat, Dorpsstraat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87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7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7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March en Showband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71</meta:user-defined>
    <meta:user-defined meta:name="OVERHEIDop.GmbID/DC.identifier">gmb-2019-858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</meta:user-defined>
    <meta:user-defined meta:name="OVERHEIDop.woonplaats">Rhed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758 446653</meta:user-defined>
    <meta:user-defined meta:name="OVERHEIDop.versieInformatie"/>
  </office:meta>
</office:document-meta>
</file>