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garage/berging op het perceel Noorddijkerweg 33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gemeente een aanvraag ontvangen voor een omgevingsvergunning voor het realiseren van een garage/berging op het perceel Noorddijkerweg 33A te Ursem. De aanvraag is geregistreerd onder zaaknummer 2019-HZ-01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87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7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7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een garage/berging op het perceel Noorddijkerweg 33A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85870</meta:user-defined>
    <meta:user-defined meta:name="OVERHEIDop.GmbID/DC.identifier">gmb-2019-85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C 33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76.29 516616.72</meta:user-defined>
    <meta:user-defined meta:name="OVERHEID.EPSG28992/DC.spatial">122081.67 516625.74</meta:user-defined>
    <meta:user-defined meta:name="OVERHEIDop.versieInformatie"/>
  </office:meta>
</office:document-meta>
</file>