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8 tegenove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kappen van drie bomen op de locatie achter Kerkstraat 38 Nederhorst den Berg (zaaknummer Z.4751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straat 38 tegenover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87</meta:user-defined>
    <meta:user-defined meta:name="OVERHEIDop.GmbID/DC.identifier">gmb-2019-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CX 2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554 475101</meta:user-defined>
    <meta:user-defined meta:name="OVERHEIDop.versieInformatie"/>
  </office:meta>
</office:document-meta>
</file>