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euk: Keppelseweg ong. (sectie B, perceelnr. 281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Keppelseweg ong. (sectie B, perceelnr. 2813)</text:p>
            <text:p text:style-name="common-al">Omschrijving:  kappen van 1 beuk</text:p>
            <text:p text:style-name="common-al">Dossiernummer:  20190072</text:p>
            <text:p text:style-name="common-al">Datum verzending: 22 maart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586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6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6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euk: Keppelseweg ong. (sectie B, perceelnr. 2813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869</meta:user-defined>
    <meta:user-defined meta:name="OVERHEIDop.GmbID/DC.identifier">gmb-2019-858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</meta:user-defined>
    <meta:user-defined meta:name="OVERHEIDop.woonplaats">Doetinchem</meta:user-defined>
    <meta:user-defined meta:name="OVERHEIDop.straatnaam">Keppe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658 443392</meta:user-defined>
    <meta:user-defined meta:name="OVERHEIDop.versieInformatie"/>
  </office:meta>
</office:document-meta>
</file>