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uur met overkapping: Wiersse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Wiersse 20, 7006 HX</text:p>
            <text:p text:style-name="common-al">Omschrijving:  plaatsen van een schuur met overkapping</text:p>
            <text:p text:style-name="common-al">Dossiernummer:  20190020</text:p>
            <text:p text:style-name="common-al">Datum verzending: 29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86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schuur met overkapping: Wiersse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66</meta:user-defined>
    <meta:user-defined meta:name="OVERHEIDop.GmbID/DC.identifier">gmb-2019-85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X 20</meta:user-defined>
    <meta:user-defined meta:name="OVERHEIDop.woonplaats">Doetinchem</meta:user-defined>
    <meta:user-defined meta:name="OVERHEIDop.straatnaam">Wierss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73 442001</meta:user-defined>
    <meta:user-defined meta:name="OVERHEIDop.versieInformatie"/>
  </office:meta>
</office:document-meta>
</file>