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, afwijken van het bestemmingsplan voor een oppervlakte van 19.000 m2 voor regulier logistieke bedrijfsvoering, tussen Klappolder en Hollandweg (bedrijventerrein Greenparc), sectie B nummers 2122 en 1873,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/>
            <text:p text:style-name="common-al">Soort publicatie: Geweigerde omgevingsvergunning</text:p>
            <text:p text:style-name="common-al">40540   Tussen Klappolder en Hollandweg (bedrijventerrein Greenparc), sectie B nummers 2122 en 1873, Bleiswijk. </text:p>
            <text:p text:style-name="common-al">Het afwijken van het bestemmingsplan voor een oppervlakte van 19.000 m2 voor regulier logistieke bedrijfsvoering (verzonden 29-03-2019).</text:p>
            <text:p text:style-name="common-al"/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8586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86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afwijken van het bestemmingsplan voor een oppervlakte van 19.000 m2 voor regulier logistieke bedrijfsvoering, tussen Klappolder en Hollandweg (bedrijventerrein Greenparc), sectie B nummers 2122 en 1873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863</meta:user-defined>
    <meta:user-defined meta:name="OVERHEIDop.GmbID/DC.identifier">gmb-2019-85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MR 216</meta:user-defined>
    <meta:user-defined meta:name="OVERHEIDop.woonplaats">Bleiswijk</meta:user-defined>
    <meta:user-defined meta:name="OVERHEIDop.straatnaam">Klappolder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7425 449540</meta:user-defined>
    <meta:user-defined meta:name="OVERHEIDop.versieInformatie"/>
  </office:meta>
</office:document-meta>
</file>