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
      <text:list-level-style-bullet text:bullet-char="-" text:level="1">
        <style:list-level-properties text:min-label-width="10mm"/>
      </text:list-level-style-bullet>
    </text:list-style>
    <text:list-style style:name="id1-3-2-2-3-60-1">
      <text:list-level-style-bullet text:bullet-char="-" text:level="1">
        <style:list-level-properties text:min-label-width="10mm"/>
      </text:list-level-style-bullet>
    </text:list-style>
    <text:list-style style:name="id1-3-2-2-3-60-2">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6">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bullet text:bullet-char="0" text:level="1">
        <style:list-level-properties text:min-label-width="10mm"/>
      </text:list-level-style-bullet>
    </text:list-style>
    <text:list-style style:name="id1-3-2-2-3-85-1">
      <text:list-level-style-bullet text:bullet-char="0" text:level="1">
        <style:list-level-properties text:min-label-width="10mm"/>
      </text:list-level-style-bullet>
    </text:list-style>
    <text:list-style style:name="id1-3-2-2-3-85-2">
      <text:list-level-style-bullet text:bullet-char="0"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style:style style:family="table-column" style:parent-style-name="colspec" style:name="id1-3-2-2-3-116-1-1">
      <style:table-column-properties/>
    </style:style>
    <style:style style:family="table-column" style:parent-style-name="colspec" style:name="id1-3-2-2-3-116-1-2">
      <style:table-column-properties/>
    </style:style>
    <style:style style:family="table-column" style:parent-style-name="colspec" style:name="id1-3-2-2-3-116-1-3">
      <style:table-column-properties/>
    </style:style>
    <style:style style:family="table-column" style:parent-style-name="colspec" style:name="id1-3-2-2-3-116-1-4">
      <style:table-column-properties/>
    </style: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3-118-6">
      <text:list-level-style-bullet text:bullet-char="-" text:level="1">
        <style:list-level-properties text:min-label-width="10mm"/>
      </text:list-level-style-bullet>
    </text:list-style>
    <text:list-style style:name="id1-3-2-2-3-118-7">
      <text:list-level-style-bullet text:bullet-char="-" text:level="1">
        <style:list-level-properties text:min-label-width="10mm"/>
      </text:list-level-style-bullet>
    </text:list-style>
    <text:list-style style:name="id1-3-2-2-3-118-8">
      <text:list-level-style-bullet text:bullet-char="-" text:level="1">
        <style:list-level-properties text:min-label-width="10mm"/>
      </text:list-level-style-bullet>
    </text:list-style>
    <text:list-style style:name="id1-3-2-2-3-118-9">
      <text:list-level-style-bullet text:bullet-char="-" text:level="1">
        <style:list-level-properties text:min-label-width="10mm"/>
      </text:list-level-style-bullet>
    </text:list-style>
    <text:list-style style:name="id1-3-2-2-3-118-10">
      <text:list-level-style-bullet text:bullet-char="-" text:level="1">
        <style:list-level-properties text:min-label-width="10mm"/>
      </text:list-level-style-bullet>
    </text:list-style>
    <text:list-style style:name="id1-3-2-2-3-118-11">
      <text:list-level-style-bullet text:bullet-char="-" text:level="1">
        <style:list-level-properties text:min-label-width="10mm"/>
      </text:list-level-style-bullet>
    </text:list-style>
    <text:list-style style:name="id1-3-2-2-3-118-12">
      <text:list-level-style-bullet text:bullet-char="-" text:level="1">
        <style:list-level-properties text:min-label-width="10mm"/>
      </text:list-level-style-bullet>
    </text:list-style>
    <text:list-style style:name="id1-3-2-2-3-118-13">
      <text:list-level-style-bullet text:bullet-char="-" text:level="1">
        <style:list-level-properties text:min-label-width="10mm"/>
      </text:list-level-style-bullet>
    </text:list-style>
    <text:list-style style:name="id1-3-2-2-3-118-14">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7-1">
      <text:list-level-style-bullet text:bullet-char="-" text:level="1">
        <style:list-level-properties text:min-label-width="10mm"/>
      </text:list-level-style-bullet>
    </text:list-style>
    <text:list-style style:name="id1-3-2-2-3-137-2">
      <text:list-level-style-bullet text:bullet-char="-" text:level="1">
        <style:list-level-properties text:min-label-width="10mm"/>
      </text:list-level-style-bullet>
    </text:list-style>
    <text:list-style style:name="id1-3-2-2-3-137-3">
      <text:list-level-style-bullet text:bullet-char="-" text:level="1">
        <style:list-level-properties text:min-label-width="10mm"/>
      </text:list-level-style-bullet>
    </text:list-style>
    <text:list-style style:name="id1-3-2-2-3-137-4">
      <text:list-level-style-bullet text:bullet-char="-" text:level="1">
        <style:list-level-properties text:min-label-width="10mm"/>
      </text:list-level-style-bullet>
    </text:list-style>
    <text:list-style style:name="id1-3-2-2-3-137-5">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39-1">
      <text:list-level-style-bullet text:bullet-char="-" text:level="1">
        <style:list-level-properties text:min-label-width="10mm"/>
      </text:list-level-style-bullet>
    </text:list-style>
    <text:list-style style:name="id1-3-2-2-3-139-2">
      <text:list-level-style-bullet text:bullet-char="-" text:level="1">
        <style:list-level-properties text:min-label-width="10mm"/>
      </text:list-level-style-bullet>
    </text:list-style>
    <text:list-style style:name="id1-3-2-2-3-139-3">
      <text:list-level-style-bullet text:bullet-char="-" text:level="1">
        <style:list-level-properties text:min-label-width="10mm"/>
      </text:list-level-style-bullet>
    </text:list-style>
    <text:list-style style:name="id1-3-2-2-3-139-4">
      <text:list-level-style-bullet text:bullet-char="-" text:level="1">
        <style:list-level-properties text:min-label-width="10mm"/>
      </text:list-level-style-bullet>
    </text:list-style>
    <text:list-style style:name="id1-3-2-2-3-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
      <text:list-level-style-bullet text:bullet-char="-" text:level="1">
        <style:list-level-properties text:min-label-width="10mm"/>
      </text:list-level-style-bullet>
    </text:list-style>
    <text:list-style style:name="id1-3-2-2-3-148-1">
      <text:list-level-style-bullet text:bullet-char="-" text:level="1">
        <style:list-level-properties text:min-label-width="10mm"/>
      </text:list-level-style-bullet>
    </text:list-style>
    <text:list-style style:name="id1-3-2-2-3-148-2">
      <text:list-level-style-bullet text:bullet-char="-" text:level="1">
        <style:list-level-properties text:min-label-width="10mm"/>
      </text:list-level-style-bullet>
    </text:list-style>
    <text:list-style style:name="id1-3-2-2-3-148-3">
      <text:list-level-style-bullet text:bullet-char="-" text:level="1">
        <style:list-level-properties text:min-label-width="10mm"/>
      </text:list-level-style-bullet>
    </text:list-style>
    <text:list-style style:name="id1-3-2-2-3-1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0">
      <text:list-level-style-bullet text:bullet-char="-" text:level="1">
        <style:list-level-properties text:min-label-width="10mm"/>
      </text:list-level-style-bullet>
    </text:list-style>
    <text:list-style style:name="id1-3-2-2-3-150-1">
      <text:list-level-style-bullet text:bullet-char="-" text:level="1">
        <style:list-level-properties text:min-label-width="10mm"/>
      </text:list-level-style-bullet>
    </text:list-style>
    <text:list-style style:name="id1-3-2-2-3-150-2">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0-6">
      <text:list-level-style-bullet style:num-suffix="" text:bullet-char="​" text:level="1">
        <style:list-level-properties text:min-label-width="10mm"/>
      </text:list-level-style-bullet>
    </text:list-style>
    <text:list-style style:name="id1-3-2-2-3-17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87">
      <text:list-level-style-bullet text:bullet-char="-" text:level="1">
        <style:list-level-properties text:min-label-width="10mm"/>
      </text:list-level-style-bullet>
    </text:list-style>
    <text:list-style style:name="id1-3-2-2-3-187-1">
      <text:list-level-style-bullet text:bullet-char="-" text:level="1">
        <style:list-level-properties text:min-label-width="10mm"/>
      </text:list-level-style-bullet>
    </text:list-style>
    <text:list-style style:name="id1-3-2-2-3-187-2">
      <text:list-level-style-bullet text:bullet-char="-" text:level="1">
        <style:list-level-properties text:min-label-width="10mm"/>
      </text:list-level-style-bullet>
    </text:list-style>
    <text:list-style style:name="id1-3-2-2-3-187-3">
      <text:list-level-style-bullet text:bullet-char="-" text:level="1">
        <style:list-level-properties text:min-label-width="10mm"/>
      </text:list-level-style-bullet>
    </text:list-style>
    <text:list-style style:name="id1-3-2-2-3-187-4">
      <text:list-level-style-bullet text:bullet-char="-" text:level="1">
        <style:list-level-properties text:min-label-width="10mm"/>
      </text:list-level-style-bullet>
    </text:list-style>
    <text:list-style style:name="id1-3-2-2-3-187-5">
      <text:list-level-style-bullet style:num-suffix="" text:bullet-char="​" text:level="1">
        <style:list-level-properties text:min-label-width="10mm"/>
      </text:list-level-style-bullet>
    </text:list-style>
    <text:list-style style:name="id1-3-2-2-3-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Buren 2019, met aanpassing april 2019</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de Subsidieverordening maatschappelijke ontwikkeling gemeente Buren 2016;</text:p>
            <text:p text:style-name="al">besluit vast te stellen de Subsidieregeling maatschappelijke ontwikkeling gemeente Buren 2019, met aanpassing apri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p text:style-name="al"/>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1">
                <text:number>1.</text:number>
                <text:p text:style-name="al">Subsidie kan uitsluitend worden verstrekt voor activiteiten die bijdragen aan het thema 'Kerngericht werken': Wij willen een uitnodigende, actieve, betrokken en open organisatie zijn, waar inwoners zich gehoord, gezien en erkend voelen. Daarnaast willen we maatwerk in de verschillende kernen leveren. Samen met inwoners denken we na over veranderingen en ontwikkelingen in hun directe omgeving. We beogen een lerende organisatie te zijn door informatie op te halen uit de samenleving om de dienstverlening te verbeteren. We onderzoeken behoeften van onze burgers en passen de dienstverlening daar op aan. We denken van buiten naar binnen. </text:p>
                <text:p text:style-name="al">  </text:p>
              </text:list-item>
              <text:list-item text:style-override="id1-3-2-2-2-2-2">
                <text:number>2.</text:number>
                <text:p text:style-name="al">Subsidie kan uitsluitend worden verstrekt voor activiteiten die bijdragen aan de volgende door de gemeente beoogde maatschappelijke effecten:</text:p>
              </text:list-item>
            </text:list>
            <text:list text:style-name="id1-3-2-2-2-3">
              <text:list-item text:style-override="id1-3-2-2-2-3-1">
                <text:number>a.</text:number>
                <text:p text:style-name="al">Taakveld ‘Samenkracht en burgerparticipatie’: </text:p>
              </text:list-item>
            </text:list>
            <text:list text:style-name="id1-3-2-2-2-4">
              <text:list-item text:style-override="id1-3-2-2-2-4-1">
                <text:number>-</text:number>
                <text:p text:style-name="al">We starten in 2019 pilots in drie verschillende kernen om participatie en kerngericht werken in de praktijk te brengen en te onderzoeken. We gaan daarbij werken met kernteams op locatie. Deze bestaan uit tenminste één (contact)ambtenaar per kern. De ervaring die we opdoen verwerken we in werkwijzen om kerngericht werken mogelijk te maken in alle kernen.</text:p>
              </text:list-item>
              <text:list-item text:style-override="id1-3-2-2-2-4-2">
                <text:number>-</text:number>
                <text:p text:style-name="al">Het voorzieningenbeleid voor maatschappelijke functies en -accommodaties benaderen we kerngericht. We bepalen in hoeverre de functiecirkel past bij de kerngerichte werkwijze. Hierbij sluiten we aan bij de pilots kerngericht werken.</text:p>
              </text:list-item>
            </text:list>
            <text:list text:style-name="id1-3-2-2-2-5">
              <text:list-item text:style-override="id1-3-2-2-2-5-1">
                <text:number>b.</text:number>
                <text:p text:style-name="al">Taakveld ‘Wijkteams’: </text:p>
              </text:list-item>
            </text:list>
            <text:list text:style-name="id1-3-2-2-2-6">
              <text:list-item text:style-override="id1-3-2-2-2-6-1">
                <text:number>-</text:number>
                <text:p text:style-name="al">We verbeteren de laagdrempelige toegang voor zorg- en dienstverlening. Inwoners van onze gemeente weten van het bestaan van Stib, weten met welke vragen ze zich daar kunnen melden. Ze weten Stib te vinden wanneer dat nodig is. Medewerkers van Stib zijn ook buiten het gemeentehuis (meer) zichtbaar. We zoeken naar nieuwe manieren om daaraan invulling te geven. Waar mogelijk sluiten we aan bij de pilots kerngericht werken.</text:p>
              </text:list-item>
              <text:list-item text:style-override="id1-3-2-2-2-6-2">
                <text:number>-</text:number>
                <text:p text:style-name="al">We verbeteren de samenwerking binnen de keten van zorg- en dienstverlening (kerngerichte ketenzorg). Stib werkt nauw samen met andere professionals en organisaties binnen het sociaal domein. </text:p>
              </text:list-item>
            </text:list>
            <text:list text:style-name="id1-3-2-2-2-7">
              <text:list-item text:style-override="id1-3-2-2-2-7-1">
                <text:number>c.</text:number>
                <text:p text:style-name="al">Taakveld ‘Sportbeleid en activering’:</text:p>
              </text:list-item>
            </text:list>
            <text:list text:style-name="id1-3-2-2-2-8">
              <text:list-item text:style-override="id1-3-2-2-2-8-1">
                <text:number>-</text:number>
                <text:p text:style-name="al">Sportverenigingen maken in 2019 een plan om inwoners en scholen actief te betrekken bij bewegingsactiviteiten.</text:p>
              </text:list-item>
            </text:list>
            <text:list text:style-name="id1-3-2-2-2-9">
              <text:list-item text:style-override="id1-3-2-2-2-9-1">
                <text:number>d.</text:number>
                <text:p text:style-name="al">Taakveld ‘Maatwerkvoorzieningen (Wmo)': </text:p>
                <text:p text:style-name="al">Inwoners met beperkingen kunnen zo lang mogelijk zelfstandig wonen, zijn zo lang mogelijk mobiel en in staat om sociale contacten te onderhouden.</text:p>
              </text:list-item>
            </text:list>
            <text:list text:style-name="id1-3-2-2-2-10">
              <text:list-item text:style-override="id1-3-2-2-2-10-1">
                <text:number>-</text:number>
                <text:p text:style-name="al">We bieden kwalitatief goede voorzieningen en diensten aan voor inwoners die dit nodig hebben. We leveren zoveel mogelijk maatwerk.</text:p>
              </text:list-item>
              <text:list-item text:style-override="id1-3-2-2-2-10-2">
                <text:number>-</text:number>
                <text:p text:style-name="al">We investeren in voorlichting en preventie en in het aanbod van algemeen toegankelijke (collectieve) voorzieningen. We werken daarin samen met onze maatschappelijke partners.</text:p>
              </text:list-item>
              <text:list-item text:style-override="id1-3-2-2-2-10-3">
                <text:number>-</text:number>
                <text:p text:style-name="al">We meten de resultaten van onze prestaties met ervaringsonderzoeken onder cliënten.</text:p>
              </text:list-item>
            </text:list>
            <text:list text:style-name="id1-3-2-2-2-11">
              <text:list-item text:style-override="id1-3-2-2-2-11-1">
                <text:number>e.</text:number>
                <text:p text:style-name="al">Taakveld ‘Maatwerkdienstverlening 18-’: </text:p>
              </text:list-item>
            </text:list>
            <text:list text:style-name="id1-3-2-2-2-12">
              <text:list-item text:style-override="id1-3-2-2-2-12-1">
                <text:number>-</text:number>
                <text:p text:style-name="al">We bieden kinderen ondersteuning op maat. En wij organiseren de hulp zo dichtbij als mogelijk, door onder andere de inzet van Praktijkondersteuner Huisarts Jeugd op de huisartspraktijken en jongerencoaching.</text:p>
              </text:list-item>
              <text:list-item text:style-override="id1-3-2-2-2-12-2">
                <text:number>-</text:number>
                <text:p text:style-name="al">We stemmen beter af met verschillende organisaties zoals onderwijs, leerplicht, arbeidstoeleiding, vrijwilligerswerk, Veilig Thuis, gezondheidszorg en schuldhulpverlening.</text:p>
              </text:list-item>
            </text:list>
            <text:list text:style-name="id1-3-2-2-2-13">
              <text:list-item text:style-override="id1-3-2-2-2-13-1">
                <text:number>f.</text:number>
                <text:p text:style-name="al">Taakveld ‘Onderwijsbeleid en leerlingenzaken’:</text:p>
              </text:list-item>
              <text:list-item text:style-override="id1-3-2-2-2-13-2">
                <text:number>g.</text:number>
                <text:p text:style-name="al">Taakveld ‘Maatwerkdienstverlening 18+’: </text:p>
              </text:list-item>
            </text:list>
            <text:list text:style-name="id1-3-2-2-2-14">
              <text:list-item text:style-override="id1-3-2-2-2-14-1">
                <text:number>-</text:number>
                <text:p text:style-name="al">We bieden zorg en ondersteuning aan inwoners die dat nodig hebben. Inwoners kunnen terecht bij Stib met vragen over (ondersteuning in) zorg en welzijn. Stib zorgt voor adequate ondersteuning en een samenhangende aanpak van de problemen. We leveren zoveel mogelijk maatwerk. Inwoners met schulden krijgen begeleiding bij het oplossen van de schuldenproblematiek. We proberen nieuwe betalingsachterstanden te voorkomen.</text:p>
              </text:list-item>
              <text:list-item text:style-override="id1-3-2-2-2-14-2">
                <text:number>-</text:number>
                <text:p text:style-name="al">We investeren in preventie. Waar mogelijk signaleren we tijdig en kunnen we met de inzet van lichte zorg voorkomen dat problemen (onbedoeld) groter worden. Zo beperken we de zorgkosten. Als het nodig is zetten we vanzelfsprekend zware en dure zorg in. We verbeteren de zorgketen zodat op- en afschalen soepel(er) verloopt.</text:p>
              </text:list-item>
            </text:list>
            <text:list text:style-name="id1-3-2-2-2-15">
              <text:list-item text:style-override="id1-3-2-2-2-15-1">
                <text:number>h.</text:number>
                <text:p text:style-name="al">Taakveld ‘Geëscaleerde zorg 18-’:</text:p>
              </text:list-item>
            </text:list>
            <text:list text:style-name="id1-3-2-2-2-16">
              <text:list-item text:style-override="id1-3-2-2-2-16-1">
                <text:number>-</text:number>
                <text:p text:style-name="al">We werken nauw samen met partners om te zorgen dat jeugdigen veilig opgroeien en als dat nodig is de juiste zorg en ondersteuning krijgen.</text:p>
              </text:list-item>
              <text:list-item text:style-override="id1-3-2-2-2-16-2">
                <text:number>-</text:number>
                <text:p text:style-name="al">We nemen deel aan een regionaal project Samen werken aan een sluitend vangnet kwetsbare jongeren. Met dit project helpen wij kwetsbare jongeren beter op weg naar zelfstandigheid.</text:p>
              </text:list-item>
            </text:list>
            <text:list text:style-name="id1-3-2-2-2-17">
              <text:list-item text:style-override="id1-3-2-2-2-17-1">
                <text:number>i.</text:number>
                <text:p text:style-name="al">Taakveld ‘Volksgezondheid’:</text:p>
              </text:list-item>
            </text:list>
            <text:list text:style-name="id1-3-2-2-2-18">
              <text:list-item text:style-override="id1-3-2-2-2-18-1">
                <text:number>-</text:number>
                <text:p text:style-name="al">We gebruiken in 2019 data gedreven sturing om risicogroepen op te sporen. Op basis van een gerichte probleemanalyse ontwikkelen we een gerichte aanpak. Ook binnen ons gezondheidsbeleid kiezen we voor een kerngerichte werkwijze, die we in 2019 verder invulling geven.</text:p>
              </text:list-item>
              <text:list-item text:style-override="id1-3-2-2-2-18-2">
                <text:number>-</text:number>
                <text:p text:style-name="al">In de tweede helft van 2019 onderzoekt de GGD de gezondheid van jongeren (13-19 jaar).</text:p>
              </text:list-item>
            </text:list>
            <text:list text:style-name="id1-3-2-2-2-19">
              <text:list-item text:style-override="id1-3-2-2-2-19-1">
                <text:number>j.</text:number>
                <text:p text:style-name="al">Taakveld ‘Cultuurpresentatie, -productie &amp; -participatie’: </text:p>
              </text:list-item>
            </text:list>
            <text:list text:style-name="id1-3-2-2-2-20">
              <text:list-item text:style-override="id1-3-2-2-2-20-1">
                <text:number>-</text:number>
                <text:p text:style-name="al">Kinderen in armoede doen mee aan activiteiten op het gebied van kunst en cultuur door de inzet van het Jeugdsport- en Cultuurfonds.</text:p>
              </text:list-item>
            </text:list>
            <text:list text:style-name="id1-3-2-2-2-21">
              <text:list-item text:style-override="id1-3-2-2-2-21-1">
                <text:number>k.</text:number>
                <text:p text:style-name="al">Taakveld ‘Geëscaleerde zorg 18+’:</text:p>
              </text:list-item>
            </text:list>
            <text:list text:style-name="id1-3-2-2-2-22">
              <text:list-item text:style-override="id1-3-2-2-2-22-1">
                <text:number>-</text:number>
                <text:p text:style-name="al">We realiseren een sluitend vangnet van zorg en ondersteuning. Zo zorgen we ervoor dat ook kwetsbare mensen onderdeel kunnen zijn en blijven van onze maatschappij en dat zij een zo normaal mogelijk leven kunnen leiden. Ze wonen zo lang mogelijk zelfstandig, eventueel met begeleiding en ondersteuning aan huis.</text:p>
              </text:list-item>
              <text:list-item text:style-override="id1-3-2-2-2-22-2">
                <text:number>-</text:number>
                <text:p text:style-name="al">We investeren in projecten op het snijvlak van zorg &amp; veiligheid, om complexe (veiligheids)vraagstukken op te lossen. We maken een verbinding tussen het sociale en het veiligheidsdomein.</text:p>
              </text:list-item>
            </text:list>
          </text:section>
          <text:section text:name="artikel_id1-3-2-2-3" text:style-name="artikel">
            <text:p text:style-name="artikel_kop_titel"><text:span text:style-name="artikel_kop_label">Artikel</text:span> <text:span text:style-name="artikel_kop_nr"> 3 </text:span> Verdeelregels</text:p>
            <text:p text:style-name="al">Beleidsdoelen en activiteiten die voor subsidie in aanmerking komen:</text:p>
            <text:p text:style-name="al">1. Leesstimulering;</text:p>
            <text:p text:style-name="al">2. Kunstzinnige vorming (Steunpunt Amateurkunst);</text:p>
            <text:p text:style-name="al">3. Sociaal werk:</text:p>
            <text:p text:style-name="al"/>
            <text:list text:style-name="id1-3-2-2-3-7">
              <text:list-item text:style-override="id1-3-2-2-3-7-1">
                <text:number>a.</text:number>
                <text:p text:style-name="al">Vrijwilligerssteunpunt;</text:p>
              </text:list-item>
              <text:list-item text:style-override="id1-3-2-2-3-7-2">
                <text:number>b.</text:number>
                <text:p text:style-name="al">Bewegen voor ouderen;</text:p>
              </text:list-item>
              <text:list-item text:style-override="id1-3-2-2-3-7-3">
                <text:number>c.</text:number>
                <text:p text:style-name="al">Mantelzorgwaardering;</text:p>
              </text:list-item>
              <text:list-item text:style-override="id1-3-2-2-3-7-4">
                <text:number>d.</text:number>
                <text:p text:style-name="al">Opbouwwerk;</text:p>
              </text:list-item>
              <text:list-item text:style-override="id1-3-2-2-3-7-5">
                <text:number>e.</text:number>
                <text:p text:style-name="al">Servicepunt mantelzorg;</text:p>
              </text:list-item>
              <text:list-item text:style-override="id1-3-2-2-3-7-6">
                <text:number>f.</text:number>
                <text:p text:style-name="al">Burenhulp.</text:p>
              </text:list-item>
              <text:list-item text:style-override="id1-3-2-2-3-7-7">
                <text:number>g.</text:number>
                <text:p text:style-name="al">Cliëntondersteuning Welzijn;</text:p>
              </text:list-item>
            </text:list>
            <text:p text:style-name="al"> </text:p>
            <text:p text:style-name="al">4. Jongerenwerk;</text:p>
            <text:p text:style-name="al"> </text:p>
            <text:p text:style-name="al">5. Algemeen maatschappelijk werk;</text:p>
            <text:p text:style-name="al"> </text:p>
            <text:p text:style-name="al">6. School maatschappelijk werk;</text:p>
            <text:p text:style-name="al"> </text:p>
            <text:p text:style-name="al">7. Informele netwerkondersteuning;</text:p>
            <text:p text:style-name="al"> </text:p>
            <text:p text:style-name="al">8. Jeugdgezondheidszorg (wettelijke taken 0-19 jaar);</text:p>
            <text:p text:style-name="al"> </text:p>
            <text:p text:style-name="al">9. Depressiepreventie door Indigo:</text:p>
            <text:p text:style-name="al">
            <text:span text:style-name="nadrukcur">Doelstelling:</text:span> Voorkomen of terugdringen van depressie bij inwoners van de gemeente Buren</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14.874,-</text:p>
            <text:p text:style-name="al"> </text:p>
            <text:p text:style-name="al">10. Aanpak middelengebruik door IrisZorg:</text:p>
            <text:p text:style-name="al">
            <text:span text:style-name="nadrukcur">Doelstelling:</text:span> Voorkomen of terugdringen gebruik van verslavende middelen bij inwoners van de gemeente Buren</text:p>
            <text:p text:style-name="al"> </text:p>
            <text:p text:style-name="al">Taakveld: ‘Volksgezondheid’</text:p>
            <text:p text:style-name="al">
            <text:span text:style-name="nadrukcur">Subsidievorm:</text:span> Jaarlijkse subsidie</text:p>
            <text:p text:style-name="al">
            <text:span text:style-name="nadrukcur">Budget:</text:span> € 15.027,06,-</text:p>
            <text:p text:style-name="al"> </text:p>
            <text:p text:style-name="al">11. Ambulante crisisbegeleiding door IrisZorg:</text:p>
            <text:p text:style-name="al">
            <text:span text:style-name="nadrukcur">Doelstelling: </text:span>Intensieve trajecten waarvoor geen AWBZ financiering is zoals:</text:p>
            <text:list text:style-name="id1-3-2-2-3-35">
              <text:list-item text:style-override="id1-3-2-2-3-35-1">
                <text:number>1.</text:number>
                <text:p text:style-name="al">crisissituatie waarbij cliënten uit hun woning worden gezet</text:p>
              </text:list-item>
              <text:list-item text:style-override="id1-3-2-2-3-35-2">
                <text:number>2.</text:number>
                <text:p text:style-name="al">zowel individuen als gezinnen</text:p>
              </text:list-item>
              <text:list-item text:style-override="id1-3-2-2-3-35-3">
                <text:number>3.</text:number>
                <text:p text:style-name="al">problematiek waarin huiselijk geweld een prominente rol speelt</text:p>
              </text:list-item>
            </text:list>
            <text:p text:style-name="al">Het gaat hier om een vorm van casemanagement, waarbij begeleiding wordt geboden op alle leefgebieden, en coördinatie plaatsvindt m.b.t. verschillende instanties die zich met de cliënt bezighouden of moeten houden.</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6.080,99</text:p>
            <text:p text:style-name="al"> </text:p>
            <text:p text:style-name="al">12. Beschermde woonvorm Wmo door RIBW:</text:p>
            <text:p text:style-name="al">
            <text:span text:style-name="nadrukcur">Doelstelling:</text:span> Bekostigen van een beschermde woonvorm </text:p>
            <text:p text:style-name="al"> </text:p>
            <text:p text:style-name="al">13. Crisisinterventie OGGz/MO door IrisZorg:</text:p>
            <text:p text:style-name="al">
            <text:span text:style-name="nadrukcur">Doelstelling:</text:span> Begeleiding van gezinnen waarbij verslavingsproblematiek speelt in crisissituaties. </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9.751,66</text:p>
            <text:p text:style-name="al"/>
            <text:p text:style-name="al">14. Weerbaarheid jonge kinderen door Chris Voorkom</text:p>
            <text:p text:style-name="al">
            <text:span text:style-name="nadrukcur">Doelstelling:</text:span> De interventieprogramma's zijn gericht om leerlingen te helpen verantwoorde keuzes te maken. De trainingen voor basisscholen zijn afgestemd op het niveau van groep 7 of 8.</text:p>
            <text:p text:style-name="al">
            <text:span text:style-name="nadrukcur">Taakveld:</text:span> Volksgezondheid</text:p>
            <text:p text:style-name="al">
            <text:span text:style-name="nadrukcur">Subsidievorm:</text:span> Eenmalige subsidie</text:p>
            <text:p text:style-name="al">
            <text:span text:style-name="nadrukcur">Budget:</text:span> € 720,-</text:p>
            <text:p text:style-name="al"/>
            <text:p text:style-name="al">15. Inzet middelen aanbod voor peuters:</text:p>
            <text:p text:style-name="al">
            <text:span text:style-name="nadrukcur">Doelstelling:</text:span>
          </text:p>
            <text:list text:style-name="id1-3-2-2-3-60">
              <text:list-item text:style-override="id1-3-2-2-3-60-1">
                <text:number>-</text:number>
                <text:p text:style-name="al">alle jonge kinderen in de gemeente Buren krijgen kansen om zich optimaal te ontwikkelen.</text:p>
              </text:list-item>
              <text:list-item text:style-override="id1-3-2-2-3-60-2">
                <text:number>-</text:number>
                <text:p text:style-name="al">alle jonge kinderen in de gemeente Buren hebben een goed aanvangsniveau als ze starten in groep 3 op de basisschool.</text:p>
              </text:list-item>
            </text:list>
            <text:p text:style-name="al"/>
            <text:p text:style-name="al">
            <text:span text:style-name="nadrukcur">Taakveld:</text:span> Onderwijsbeleid en leerlingenzaken </text:p>
            <text:p text:style-name="al">
            <text:span text:style-name="nadrukcur">Subsidievorm:</text:span> Jaarlijkse subsidie</text:p>
            <text:p text:style-name="al">
            <text:span text:style-name="nadrukcur">Budget: </text:span> € 539.760,- in 2019</text:p>
            <text:p text:style-name="al">
            <text:span text:style-name="nadrukcur">Ingangsdatum</text:span>: 1 april 2019</text:p>
            <text:p text:style-name="al">
            <text:span text:style-name="nadrukcur">Beslistermijn</text:span>: acht weken na binnenkomst van de aanvraag</text:p>
            <text:p text:style-name="al">
            <text:span text:style-name="nadrukcur">Subsidiegrondslag:</text:span> Subsidie wordt vastgesteld:</text:p>
            <text:list text:style-name="id1-3-2-2-3-68">
              <text:list-item text:style-override="id1-3-2-2-3-68-1">
                <text:number>-</text:number>
                <text:p text:style-name="al">op basis van aantal ingezette uren</text:p>
              </text:list-item>
              <text:list-item text:style-override="id1-3-2-2-3-68-2">
                <text:number>-</text:number>
                <text:p text:style-name="al">per kind</text:p>
              </text:list-item>
              <text:list-item text:style-override="id1-3-2-2-3-68-3">
                <text:number>-</text:number>
                <text:p text:style-name="al">naar rato van het inkomen van de ouders, op basis van de kinderopvangtoeslagtabel van de Belastingdienst:</text:p>
              </text:list-item>
            </text:list>
            <text:p text:style-name="al"/>
            <text:p text:style-name="al">
            <text:span text:style-name="nadrukcur">Aanbod voor peuters:</text:span>
          </text:p>
            <text:list text:style-name="id1-3-2-2-3-71">
              <text:list-item text:style-override="id1-3-2-2-3-71-1">
                <text:number>-</text:number>
                <text:p text:style-name="al">een basisvoorziening die toegankelijk is voor alle peuters, ook voor ouders die geen beroep kunnen doen op kinderopvangtoeslag van de Belastingdienst;</text:p>
              </text:list-item>
              <text:list-item text:style-override="id1-3-2-2-3-71-2">
                <text:number>-</text:number>
                <text:p text:style-name="al">een basisvoorziening van 6-8 uur per week, beschikbaar voor alle peuters. Peuters met een VVE-indicatie komen in aanmerking voor 10-12 uur peuteropvang per week;</text:p>
              </text:list-item>
              <text:list-item text:style-override="id1-3-2-2-3-71-3">
                <text:number>-</text:number>
                <text:p text:style-name="al">een basisvoorziening die voldoende gespreid binnen de gemeente aanwezig is;</text:p>
              </text:list-item>
              <text:list-item text:style-override="id1-3-2-2-3-71-4">
                <text:number>-</text:number>
                <text:p text:style-name="al">een basisvoorziening die binnen de financiële kaders van de gemeente in stand gehouden kan worden;</text:p>
              </text:list-item>
              <text:list-item text:style-override="id1-3-2-2-3-71-5">
                <text:number>-</text:number>
                <text:p text:style-name="al">een basisvoorziening waar alle kinderen met een VVE-indicatie geplaatst worden indien de locatie geregistreerd staat als een VVE-locatie (zo mogelijk zonder wachtlijst).</text:p>
              </text:list-item>
            </text:list>
            <text:p text:style-name="al"> </text:p>
            <text:p text:style-name="al">
            <text:span text:style-name="nadrukcur">
              <text:span text:style-name="nadrukcur">Beoordelingscriteria: </text:span>
            </text:span>
          </text:p>
            <text:list text:style-name="id1-3-2-2-3-74">
              <text:list-item text:style-override="id1-3-2-2-3-74-1">
                <text:number>-</text:number>
                <text:p text:style-name="al">de aanbieder voldoet - indien men in aanmerking wenst te komen voor VVE-subsidie - bovenop de eisen van de Wet Kinderopvang en het Besluit Basisvoorwaarden Voor- en Vroegschoolse Educatie, aan de door de gemeente Buren op 5 maart 2019 vastgestelde Beleidsnotitie “Een koffer vol kansen voor alle kinderen” op </text:p>
              </text:list-item>
              <text:list-item text:style-override="id1-3-2-2-3-74-2">
                <text:number>-</text:number>
                <text:p text:style-name="al">de aanbieder staat - indien men in aanmerking wenst te komen voor VVE-subsidie - als aanbieder van voorschoolse educatie geregistreerd in het Landelijk Register Kinderopvang;</text:p>
              </text:list-item>
              <text:list-item text:style-override="id1-3-2-2-3-74-3">
                <text:number>-</text:number>
                <text:p text:style-name="al">de aanbieder heeft een inspanningsverplichting om alle kinderen met een VVE-indicatie te plaatsen binnen de peuteropvang;</text:p>
              </text:list-item>
            </text:list>
            <text:list text:style-name="id1-3-2-2-3-75">
              <text:list-item text:style-override="id1-3-2-2-3-75-1">
                <text:number>-</text:number>
                <text:p text:style-name="al">de subsidie is alleen voor peuters in de leeftijd van 2 tot 4 jaar die ingeschreven staan in de BRP van de gemeente Buren.  </text:p>
              </text:list-item>
            </text:list>
            <text:p text:style-name="al">
            <text:span text:style-name="nadrukcur"/>
          </text:p>
            <text:p text:style-name="al">
            <text:span text:style-name="nadrukcur">
              <text:span text:style-name="nadrukcur">Peuteropvangtoeslag</text:span>
            </text:span>
          </text:p>
            <text:list text:style-name="id1-3-2-2-3-78">
              <text:list-item text:style-override="id1-3-2-2-3-78-1">
                <text:number>-</text:number>
                <text:p text:style-name="al">de gemeente stelt peuteropvangtoeslag beschikbaar voor 6-8 uur per week peuteropvang, gedurende 40 weken per jaar;</text:p>
              </text:list-item>
              <text:list-item text:style-override="id1-3-2-2-3-78-2">
                <text:number>-</text:number>
                <text:p text:style-name="al">alleen ouders die geen gebruik kunnen maken van kinderopvangtoeslag van de Belastingdienst, komen in aanmerking voor peuteropvangtoeslag;</text:p>
              </text:list-item>
              <text:list-item text:style-override="id1-3-2-2-3-78-3">
                <text:number>-</text:number>
                <text:p text:style-name="al">de aanbieder bepaalt, aan de hand van door de ouders te verstrekken actuele inkomensgegevens en een verklaring “Geen recht op kinderopvangtoeslag”, welke ouders in aanmerking komen voor peuteropvangtoeslag;</text:p>
              </text:list-item>
              <text:list-item text:style-override="id1-3-2-2-3-78-4">
                <text:number>-</text:number>
                <text:p text:style-name="al">de hoogte van de peuteropvangtoeslag wordt bepaald aan de hand van de Kinder-opvangtoeslagtabel van de Belastingdienst;</text:p>
              </text:list-item>
              <text:list-item text:style-override="id1-3-2-2-3-78-5">
                <text:number>-</text:number>
                <text:p text:style-name="al">de aanbieder brengt de peuteropvangtoeslag in mindering op het door ouders van de peuters te betalen uurtarief voor gebruik van de peuteropvang.</text:p>
              </text:list-item>
              <text:list-item text:style-override="id1-3-2-2-3-78-6">
                <text:number>-</text:number>
                <text:p text:style-name="al">de aanbieder declareert de peuteropvangtoeslag bij de gemeente. </text:p>
              </text:list-item>
            </text:list>
            <text:p text:style-name="al"> </text:p>
            <text:p text:style-name="al">
            <text:span text:style-name="nadrukcur">Bekostiging </text:span>
          </text:p>
            <text:list text:style-name="id1-3-2-2-3-81">
              <text:list-item text:style-override="id1-3-2-2-3-81-1">
                <text:number>-</text:number>
                <text:p text:style-name="al">De aanbieder begroot jaarlijks vooraf de af te nemen uren peuteropvang en de peuteropvangtoeslag voor de bij haar geplaatste en te plaatsen peuters;</text:p>
              </text:list-item>
              <text:list-item text:style-override="id1-3-2-2-3-81-2">
                <text:number>-</text:number>
                <text:p text:style-name="al">Het college van de gemeente Buren stelt jaarlijks het uurtarief voor peuteropvang vast op basis van:</text:p>
              </text:list-item>
            </text:list>
            <text:list text:style-name="id1-3-2-2-3-82">
              <text:list-item text:style-override="id1-3-2-2-3-82-1">
                <text:number>a.</text:number>
                <text:p text:style-name="al">Het landelijk vastgestelde normtarief kinderdagopvang en </text:p>
              </text:list-item>
              <text:list-item text:style-override="id1-3-2-2-3-82-2">
                <text:number>b.</text:number>
                <text:p text:style-name="al">een opslag per uur peuteropvang voor voorbereidings- en evaluatietijd en de uitvoering van de door de gemeente Buren gehanteerde bovenwettelijke kwaliteitseisen.</text:p>
              </text:list-item>
            </text:list>
            <text:p text:style-name="al">Het uurtarief voor peuteropvang wordt jaarlijks in november (na vaststelling van de begroting door de gemeenteraad) aan de aanbieders gecommuniceerd. </text:p>
            <text:p text:style-name="al">In 2019 gelden de volgende uurtarieven:</text:p>
            <text:list text:style-name="id1-3-2-2-3-85">
              <text:list-item text:style-override="id1-3-2-2-3-85-1">
                <text:number>0</text:number>
                <text:p text:style-name="al">uurtarief van € 8,02 voor peuteropvang voor reguliere peuters</text:p>
              </text:list-item>
              <text:list-item text:style-override="id1-3-2-2-3-85-2">
                <text:number>0</text:number>
                <text:p text:style-name="al">uurtarief van € 9,00 voor peuteropvang Voor- en Vroegschoolse Educatie voor peuters met VVE-verwijzing </text:p>
              </text:list-item>
            </text:list>
            <text:list text:style-name="id1-3-2-2-3-86">
              <text:list-item text:style-override="id1-3-2-2-3-86-1">
                <text:number>-</text:number>
                <text:p text:style-name="al">Voor peuters zonder VVE-indicatie waarvan de ouders recht hebben op kinderopvangtoeslag, bekostigt de gemeente slechts de opslag voor maximaal 6-8 uur peuteropvang, 40 weken per jaar, op de VVE-locaties wanneer sprake is van afname van een kortdurend arrangement; </text:p>
              </text:list-item>
              <text:list-item text:style-override="id1-3-2-2-3-86-2">
                <text:number>-</text:number>
                <text:p text:style-name="al">Voor peuters zonder VVE-indicatie waarvan de ouders recht hebben op peuteropvangtoeslag bekostigt de gemeente de peuteropvangtoeslag voor maximaal 6-8 uur peuteropvang, 40 weken per jaar op basis van de Kinderopvangtoeslagtabel van de Belastingdienst, en hier bovenop de opslag op de VVE-locaties;</text:p>
              </text:list-item>
              <text:list-item text:style-override="id1-3-2-2-3-86-3">
                <text:number>-</text:number>
                <text:p text:style-name="al">Voor peuters met een VVE-indicatie bekostigt de gemeente, bovenop de bekostiging van peuteropvang voor reguliere peuters  4-6 uur peuteropvang, 40 weken per jaar, op basis van het uurtarief voor peuteropvang voor VVE, mits de peuter naar een VVE-locatie gaat.</text:p>
              </text:list-item>
            </text:list>
            <text:p text:style-name="al">
            <text:span text:style-name="nadrukcur">Verantwoording en rapportage</text:span>
          </text:p>
            <text:list text:style-name="id1-3-2-2-3-88">
              <text:list-item text:style-override="id1-3-2-2-3-88-1">
                <text:number>-</text:number>
                <text:p text:style-name="al">Aantallen peuters (inclusief het aantal peuters met een VVE-indicatie) worden door de aanbieder verantwoord op basis van de kwartaal- en jaarcijfers;</text:p>
              </text:list-item>
              <text:list-item text:style-override="id1-3-2-2-3-88-2">
                <text:number>-</text:number>
                <text:p text:style-name="al">De aanbieder levert jaarlijks bij de gemeente een rapportage aan m.b.t. de inhoudelijke uitvoering van de kwaliteitseisen zoals deze zijn opgenomen in het gemeentelijk kwaliteitskader. De rapportage dient uiterlijk 1 april van het kalenderjaar opvolgend aan het kalenderjaar waarop het verslag betrekking heeft, digitaal aan de gemeente te worden gezonden;</text:p>
              </text:list-item>
              <text:list-item text:style-override="id1-3-2-2-3-88-3">
                <text:number>-</text:number>
                <text:p text:style-name="al">De beleidsadviseur onderwijs van de gemeente voert minimaal 2 keer per jaar voortgangsoverleg met elke aanbieder;</text:p>
              </text:list-item>
              <text:list-item text:style-override="id1-3-2-2-3-88-4">
                <text:number>-</text:number>
                <text:p text:style-name="al">De aanbieder houdt een dusdanige administratie bij van de beoordelingen peuteropvangtoeslag, dat op elk moment door de gemeente (steekproefsgewijs) te controleren is of de bedragen peuteropvangtoeslag zoals deze door de aanbieder worden gefactureerd, overeen komen met de werkelijkheid;</text:p>
              </text:list-item>
              <text:list-item text:style-override="id1-3-2-2-3-88-5">
                <text:number>-</text:number>
                <text:p text:style-name="al">De aanbieder houdt een dusdanige administratie bij van de VVE-geïndiceerde peuters, dat op elk moment door de gemeente (steekproefsgewijs) te controleren is of de VVE-uren zoals door de aanbieder worden gedeclareerd, overeenkomen met de werkelijkheid. </text:p>
              </text:list-item>
            </text:list>
            <text:p text:style-name="al"> </text:p>
            <text:p text:style-name="al">
            <text:span text:style-name="nadrukcur"/> </text:p>
            <text:p text:style-name="al">16. Cliëntondersteuning MEE Gelderse Poort:</text:p>
            <text:p text:style-name="al">
            <text:span text:style-name="nadrukcur">Doelstelling:</text:span> Het in het jaar 2019 continueren van cliëntondersteuning door: </text:p>
            <text:p text:style-name="al"/>
            <text:list text:style-name="id1-3-2-2-3-94">
              <text:list-item text:style-override="id1-3-2-2-3-94-1">
                <text:number>-</text:number>
                <text:p text:style-name="al">het verstrekken van informatie, advies en algemene ondersteuning die bijdraagt aan het versterken van de zelfredzaamheid en participatie en; </text:p>
              </text:list-item>
              <text:list-item text:style-override="id1-3-2-2-3-94-2">
                <text:number>-</text:number>
                <text:p text:style-name="al">het verkrijgen van een zo integraal mogelijke dienstverlening op het gebied van maatschappelijke ondersteuning, preventieve zorg, zorg, jeugdhulp, onderwijs, welzijn, wonen, werk en inkomen. </text:p>
              </text:list-item>
            </text:list>
            <text:p text:style-name="al">
            <text:span text:style-name="nadrukcur">Doelgroep:</text:span> Subsidie kan worden verleend voor de volgende vormen van cliëntenondersteuning op individueel- en op groepsniveau waarvan de beschikbaarheid in 2019 wordt gecontinueerd en toegankelijk is voor alle burgers met beperkte regie en beperkte sociale zelfredzaamheid, en die problemen hebben met het zelfstandig participeren in de samenleving:</text:p>
            <text:list text:style-name="id1-3-2-2-3-96">
              <text:list-item text:style-override="id1-3-2-2-3-96-1">
                <text:number>a.</text:number>
                <text:p text:style-name="al">het geven van informatie en advies;</text:p>
              </text:list-item>
              <text:list-item text:style-override="id1-3-2-2-3-96-2">
                <text:number>b.</text:number>
                <text:p text:style-name="al">vraagverheldering;</text:p>
              </text:list-item>
              <text:list-item text:style-override="id1-3-2-2-3-96-3">
                <text:number>c.</text:number>
                <text:p text:style-name="al">toegang;</text:p>
              </text:list-item>
              <text:list-item text:style-override="id1-3-2-2-3-96-4">
                <text:number>d.</text:number>
                <text:p text:style-name="al">korte ondersteuning;</text:p>
              </text:list-item>
              <text:list-item text:style-override="id1-3-2-2-3-96-5">
                <text:number>e.</text:number>
                <text:p text:style-name="al">evaluatie zorg;</text:p>
              </text:list-item>
              <text:list-item text:style-override="id1-3-2-2-3-96-6">
                <text:number>f.</text:number>
                <text:p text:style-name="al">lokale netwerken;</text:p>
              </text:list-item>
              <text:list-item text:style-override="id1-3-2-2-3-96-7">
                <text:number>g.</text:number>
                <text:p text:style-name="al">casemanager meerdere partijen; </text:p>
              </text:list-item>
              <text:list-item text:style-override="id1-3-2-2-3-96-8">
                <text:number>h.</text:number>
                <text:p text:style-name="al">casemanagement IVH;</text:p>
              </text:list-item>
              <text:list-item text:style-override="id1-3-2-2-3-96-9">
                <text:number>i.</text:number>
                <text:p text:style-name="al">coördinatie IVH;</text:p>
              </text:list-item>
              <text:list-item text:style-override="id1-3-2-2-3-96-10">
                <text:number>j.</text:number>
                <text:p text:style-name="al">intelligentieonderzoek;</text:p>
              </text:list-item>
              <text:list-item text:style-override="id1-3-2-2-3-96-11">
                <text:number>k.</text:number>
                <text:p text:style-name="al">specialistische expertise; </text:p>
              </text:list-item>
              <text:list-item text:style-override="id1-3-2-2-3-96-12">
                <text:number>l. </text:number>
                <text:p text:style-name="al">langdurige trajecten; </text:p>
              </text:list-item>
              <text:list-item text:style-override="id1-3-2-2-3-96-13">
                <text:number>m.</text:number>
                <text:p text:style-name="al">regionale netwerken;</text:p>
              </text:list-item>
              <text:list-item text:style-override="id1-3-2-2-3-96-14">
                <text:number>n.</text:number>
                <text:p text:style-name="al">consultatie ouders;</text:p>
              </text:list-item>
              <text:list-item text:style-override="id1-3-2-2-3-96-15">
                <text:number>o.</text:number>
                <text:p text:style-name="al">deskundigheidsbevordering. </text:p>
              </text:list-item>
            </text:list>
            <text:p text:style-name="al"> </text:p>
            <text:p text:style-name="al">Subsidie kan worden aangevraagd door MEE Gelderse Poort. De subsidie wordt verleend voor: </text:p>
            <text:list text:style-name="id1-3-2-2-3-99">
              <text:list-item text:style-override="id1-3-2-2-3-99-1">
                <text:number>-</text:number>
                <text:p text:style-name="al">cliëntondersteuning gebiedsteams op lokaal niveau</text:p>
              </text:list-item>
              <text:list-item text:style-override="id1-3-2-2-3-99-2">
                <text:number>-</text:number>
                <text:p text:style-name="al">cliëntondersteuning, inclusief IVH Budgetafspraak op regionaal niveau.</text:p>
              </text:list-item>
            </text:list>
            <text:p text:style-name="al"> </text:p>
            <text:p text:style-name="al">
            <text:span text:style-name="nadrukcur">Beoordelingscriteria:</text:span> Voor cliëntondersteuning mag geen eigen bijdrage gevraagd worden;</text:p>
            <text:list text:style-name="id1-3-2-2-3-102">
              <text:list-item text:style-override="id1-3-2-2-3-102-1">
                <text:number>a.</text:number>
                <text:p text:style-name="al">er wordt zorg gedragen voor de kwaliteit en continuïteit van de voorziening cliëntondersteuning;</text:p>
              </text:list-item>
              <text:list-item text:style-override="id1-3-2-2-3-102-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102-3">
                <text:number>c.</text:number>
                <text:p text:style-name="al">het aanbod richt zich op een integrale aanpak van de cliëntondersteuning op het verbeteren of behouden van zelfredzaamheid en participatie;</text:p>
              </text:list-item>
              <text:list-item text:style-override="id1-3-2-2-3-102-4">
                <text:number>d.</text:number>
                <text:p text:style-name="al">er wordt samengewerkt met lokale partners binnen het gebiedsteam. </text:p>
              </text:list-item>
            </text:list>
            <text:p text:style-name="al"> </text:p>
            <text:p text:style-name="al">
            <text:span text:style-name="nadrukcur">Subsidievorm:</text:span> Jaarlijkse subsidie</text:p>
            <text:p text:style-name="al"> </text:p>
            <text:p text:style-name="al">17. Aanpak zwerfafval ‘Buurtjutters Buren’:</text:p>
            <text:p text:style-name="al">
            <text:span text:style-name="nadrukcur">Doelstelling:</text:span> Terugdringen van zwerfafval door de inzet van verenigingen en stichtingen in de gemeente Buren.</text:p>
            <text:p text:style-name="al"> </text:p>
            <text:p text:style-name="al">
            <text:span text:style-name="nadrukcur">Beheerproduct:</text:span> Milieu</text:p>
            <text:p text:style-name="al">
            <text:span text:style-name="nadrukcur">Subsidievorm:</text:span> Jaarlijkse subsidie</text:p>
            <text:p text:style-name="al">Aanvraagtermijn: In afwijking van het bepaalde in de Subsidieverordening dient de aanvraag voor deze subsidie bij het college te zijn ingediend vóór 15 september van het jaar voorafgaand aan het jaar waarvoor subsidie wordt aangevraagd.</text:p>
            <text:p text:style-name="al">
            <text:span text:style-name="nadrukcur">Beslistermijn:</text:span> In afwijking van het bepaalde in de Subsidieverordening bedraagt de beslistermijn 6 weken na binnenkomst van de aanvraag</text:p>
            <text:p text:style-name="al">
            <text:span text:style-name="nadrukcur">Subsidiegrondslag:</text:span> subsidie wordt vastgesteld op basis van:</text:p>
            <text:list text:style-name="id1-3-2-2-3-114">
              <text:list-item text:style-override="id1-3-2-2-3-114-1">
                <text:number>-</text:number>
                <text:p text:style-name="al">geadopteerd deelgebied</text:p>
              </text:list-item>
              <text:list-item text:style-override="id1-3-2-2-3-114-2">
                <text:number>-</text:number>
                <text:p text:style-name="al">het aantal uitgevoerde schoonmaakmomenten </text:p>
              </text:list-item>
            </text:list>
            <text:p text:style-name="al">  </text:p>
            <text:section text:name="table_id1-3-2-2-3-116" text:style-name="table">
              <text:p text:style-name="table_top"/>
              <table:table table:style-name="tgroup">
                <table:table-column table:style-name="id1-3-2-2-3-116-1-1"/>
                <table:table-column table:style-name="id1-3-2-2-3-116-1-2"/>
                <table:table-column table:style-name="id1-3-2-2-3-116-1-3"/>
                <table:table-column table:style-name="id1-3-2-2-3-116-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span text:style-name="nadrukcur">Beoordelingscriteria: </text:span>
          </text:p>
            <text:list text:style-name="id1-3-2-2-3-118">
              <text:list-item text:style-override="id1-3-2-2-3-118-1">
                <text:number>-</text:number>
                <text:p text:style-name="al">alleen verenigingen en stichtingen in de gemeente Buren die sport-, maatschappelijke- of hobbymatige doeleinden hebben, kunnen subsidie aanvragen;</text:p>
              </text:list-item>
              <text:list-item text:style-override="id1-3-2-2-3-118-2">
                <text:number>-</text:number>
                <text:p text:style-name="al">in afwijking van het gestelde in de Subsidieverordening wordt de aanvraag ingediend op een door het college vastgesteld aanvraagformulier;</text:p>
              </text:list-item>
              <text:list-item text:style-override="id1-3-2-2-3-118-3">
                <text:number>-</text:number>
                <text:p text:style-name="al">op het aanvraagformulier geeft de aanvrager de voorkeur aan voor één of meerdere deelgebieden. De gemeente wijst de deelgebieden definitief toe naar volgorde van binnenkomst;</text:p>
              </text:list-item>
              <text:list-item text:style-override="id1-3-2-2-3-118-4">
                <text:number>-</text:number>
                <text:p text:style-name="al">de betreffende verenigingen en stichting adopteren het aangewezen deelgebied in de buurt;</text:p>
              </text:list-item>
              <text:list-item text:style-override="id1-3-2-2-3-118-5">
                <text:number>-</text:number>
                <text:p text:style-name="al">met circa 10 – 20 personen per vereniging of stichting wordt het deelgebied op vier momenten in het jaar vrij gemaakt van zwerfafval;</text:p>
              </text:list-item>
              <text:list-item text:style-override="id1-3-2-2-3-118-6">
                <text:number>-</text:number>
                <text:p text:style-name="al">de gemeente stelt vast in welke perioden de schoonmaakmomenten plaats dienen te vinden;</text:p>
              </text:list-item>
              <text:list-item text:style-override="id1-3-2-2-3-118-7">
                <text:number>-</text:number>
                <text:p text:style-name="al">voor de uitvoering van de werkzaamheden volgt de vereniging of stichting de aanwijzingen van de gemeente op;</text:p>
              </text:list-item>
              <text:list-item text:style-override="id1-3-2-2-3-118-8">
                <text:number>-</text:number>
                <text:p text:style-name="al">de gemeente organiseert een informatiemoment, waarbij de coördinator van de vereniging of stichting een heldere veldinstructie voor de opruimactie krijgt;</text:p>
              </text:list-item>
              <text:list-item text:style-override="id1-3-2-2-3-118-9">
                <text:number>-</text:number>
                <text:p text:style-name="al">de gemeente verstrekt de benodigde materialen zoals handschoenen, knijpers, vuilniszakken en verzamelcontainers en zorgt voor de afvoer van het verzamelde afval;</text:p>
              </text:list-item>
              <text:list-item text:style-override="id1-3-2-2-3-118-10">
                <text:number>-</text:number>
                <text:p text:style-name="al">de gemeente sluit een WA- en ongevallenverzekering af, zodat alle leden verzekerd zijn;</text:p>
              </text:list-item>
              <text:list-item text:style-override="id1-3-2-2-3-118-11">
                <text:number>-</text:number>
                <text:p text:style-name="al">bij minder dan 25 aanvragen kan een vereniging of stichting meerdere deelgebieden adopteren;</text:p>
              </text:list-item>
              <text:list-item text:style-override="id1-3-2-2-3-118-12">
                <text:number>-</text:number>
                <text:p text:style-name="al">binnen een week na het schoonmaakmoment levert de vereniging of stichting het door het college vastgestelde gereedmeldingsformulier aan;</text:p>
              </text:list-item>
              <text:list-item text:style-override="id1-3-2-2-3-118-13">
                <text:number>-</text:number>
                <text:p text:style-name="al">na ontvangst van het gereedmeldingsformulier neemt het college een besluit tot subsidievaststelling;</text:p>
              </text:list-item>
              <text:list-item text:style-override="id1-3-2-2-3-118-14">
                <text:number>-</text:number>
                <text:p text:style-name="al">het subsidiebedrag wordt uitgekeerd na de subsidievaststelling overeenkomstig de Subsidieverordening.</text:p>
              </text:list-item>
            </text:list>
            <text:p text:style-name="al"> </text:p>
            <text:p text:style-name="al">18. Compensatie OZB verenigingen en dorpshuizen:</text:p>
            <text:p text:style-name="al">
            <text:span text:style-name="nadrukcur">Doelstelling:</text:span> Compensatie OZB verenigingen en dorpshuizen</text:p>
            <text:p text:style-name="al"> </text:p>
            <text:p text:style-name="al">
            <text:span text:style-name="nadrukcur">Doelgroep:</text:span> Alle verenigingen en dorpshuizen die werken met vrijwilligers en die ruimte huren en/of in eigendom hebben.</text:p>
            <text:p text:style-name="al">Beheerproduct: Belastingen</text:p>
            <text:p text:style-name="al">
            <text:span text:style-name="nadrukcur">Subsidievorm:</text:span> Jaarlijkse subsidie</text:p>
            <text:p text:style-name="al">
            <text:span text:style-name="nadrukcur">Budget: </text:span> € 30.000,-</text:p>
            <text:p text:style-name="al">
            <text:span text:style-name="nadrukcur">Werkwijze:</text:span> Na afloop van de bezwaarperiode die volgt op de aanslag OZB maakt de gemeente de verdeelsleutel voor de teruggaaf. Uitkering wordt gedaan naar rato naar hoogte van de aanslag.</text:p>
            <text:p text:style-name="al"> </text:p>
            <text:p text:style-name="al">19. Bijdrage buurt- en straatcontactbijeenkomsten:</text:p>
            <text:p text:style-name="al">
            <text:span text:style-name="nadrukcur">Doelstelling:</text:span> Versterken buurt- en straatcontactbijeenkomsten</text:p>
            <text:p text:style-name="al"> </text:p>
            <text:p text:style-name="al">
            <text:span text:style-name="nadrukcur">Doelgroep:</text:span> Inwoners met een kleinschalige activiteit gericht op het versterken van het onderlinge contact. </text:p>
            <text:p text:style-name="al">
            <text:span text:style-name="nadrukcur">Beheerproduct: </text:span>Leefbaarheid</text:p>
            <text:p text:style-name="al">
            <text:span text:style-name="nadrukcur">Subsidievorm:</text:span> Eenmalige subsidie</text:p>
            <text:p text:style-name="al">
            <text:span text:style-name="nadrukcur">Budget:</text:span> € 3.000,-</text:p>
            <text:p text:style-name="al">
            <text:span text:style-name="nadrukcur">Beoordelingscriteria: </text:span>
          </text:p>
            <text:list text:style-name="id1-3-2-2-3-137">
              <text:list-item text:style-override="id1-3-2-2-3-137-1">
                <text:number>-</text:number>
                <text:p text:style-name="al">De activiteit draagt bij aan een gezelliger, veiliger of schonere omgeving.</text:p>
              </text:list-item>
              <text:list-item text:style-override="id1-3-2-2-3-137-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137-3">
                <text:number>-</text:number>
                <text:p text:style-name="al">De activiteit is toegankelijk voor alle bewoners van een bepaalde straat, blokken of buurt. In dat gebied worden geen bewoners uitgesloten. </text:p>
              </text:list-item>
              <text:list-item text:style-override="id1-3-2-2-3-137-4">
                <text:number>-</text:number>
                <text:p text:style-name="al">In hetzelfde doelgebied komt dezelfde activiteit of doelgroep één keer per jaar in aanmerking voor een gemeentelijke bijdrage.</text:p>
              </text:list-item>
              <text:list-item text:style-override="id1-3-2-2-3-137-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
            <text:span text:style-name="nadrukcur">Werkwijze: </text:span>
          </text:p>
            <text:list text:style-name="id1-3-2-2-3-139">
              <text:list-item text:style-override="id1-3-2-2-3-139-1">
                <text:number>-</text:number>
                <text:p text:style-name="al">In afwijking van het bepaalde in de Subsidieverordening moet de aanvraag voor de gemeentelijke bijdrage tenminste twee weken voor de activiteit plaatsvindt bij de gemeente binnen zijn per e-mail of per brief. In de aanvraag geeft de aanvrager aan waarom de activiteit aan de door de gemeente gestelde voorwaarden voldoet.</text:p>
              </text:list-item>
              <text:list-item text:style-override="id1-3-2-2-3-139-2">
                <text:number>-</text:number>
                <text:p text:style-name="al">De aanvrager schiet zelf de gemeentelijke bijdrage voor.</text:p>
              </text:list-item>
              <text:list-item text:style-override="id1-3-2-2-3-139-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139-4">
                <text:number>-</text:number>
                <text:p text:style-name="al">Bij de definitieve aanvraag (of: declaratie) vermeldt de aanvrager naam, adres, telefoonnummer, e-mailadres en rekeningnummer. Het college beslist vervolgens over het al dan niet toekennen van een gemeentelijke bijdrage. </text:p>
                <text:p text:style-name="al"/>
                <text:p text:style-name="al"/>
              </text:list-item>
            </text:list>
            <text:p text:style-name="al">20. Ondersteuning voor kinderen die opgroeien in armoede </text:p>
            <text:p text:style-name="al">
            <text:span text:style-name="nadrukcur">Doelstelling:</text:span> Het doel is om kinderen die opgroeien in armoede de kans te geven om mee te doen in de samenleving. De subsidie richt zich op meedoen en het zich ontwikkelen op het gebied van cultuur, sport en onderwijs. </text:p>
            <text:p text:style-name="al"> </text:p>
            <text:p text:style-name="al">
            <text:span text:style-name="nadrukcur">Doelgroep:</text:span> Kinderen van 4 tot 18 jaar, waarvan het gezamenlijke inkomen van de ouders lager is dan 120% van het sociaal minimum.</text:p>
            <text:p text:style-name="al">
            <text:span text:style-name="nadrukcur">Beheerproduct:</text:span> Sportbeleid en activering</text:p>
            <text:p text:style-name="al">
            <text:span text:style-name="nadrukcur">Budget:</text:span> € 80.000,-</text:p>
            <text:p text:style-name="al">
            <text:span text:style-name="nadrukcur">Beoordelingscriteria:</text:span>
          </text:p>
            <text:list text:style-name="id1-3-2-2-3-147">
              <text:list-item text:style-override="id1-3-2-2-3-147-1">
                <text:number>a.</text:number>
                <text:p text:style-name="al">In ieder geval kunnen de volgende organisaties subsidie aanvragen:</text:p>
              </text:list-item>
            </text:list>
            <text:list text:style-name="id1-3-2-2-3-148">
              <text:list-item text:style-override="id1-3-2-2-3-148-1">
                <text:number>-</text:number>
                <text:p text:style-name="al">Stichting Leergeld (minimaal € 5.000,-)</text:p>
              </text:list-item>
              <text:list-item text:style-override="id1-3-2-2-3-148-2">
                <text:number>-</text:number>
                <text:p text:style-name="al">Jeugdsport- en cultuurfonds (inclusief zwemlesfonds € 40.000,-)</text:p>
              </text:list-item>
              <text:list-item text:style-override="id1-3-2-2-3-148-3">
                <text:number>-</text:number>
                <text:p text:style-name="al">Stichting Stop Kinderarmoede (€ 20.000,-)</text:p>
              </text:list-item>
              <text:list-item text:style-override="id1-3-2-2-3-148-4">
                <text:number>b.</text:number>
                <text:p text:style-name="al">De subsidieaanvraag moet aantoonbaar bijdragen aan de doelstelling van het collegevoorstel ‘Kansen voor kinderen’.</text:p>
              </text:list-item>
              <text:list-item text:style-override="id1-3-2-2-3-148-5">
                <text:number>c.</text:number>
                <text:p text:style-name="al">Individuen kunnen geen subsidie aanvragen.</text:p>
              </text:list-item>
              <text:list-item text:style-override="id1-3-2-2-3-148-6">
                <text:number>d.</text:number>
                <text:p text:style-name="al">Het doel van de subsidie is om individuele gevallen te ondersteunen.</text:p>
                <text:p text:style-name="al"/>
              </text:list-item>
            </text:list>
            <text:p text:style-name="al">
            <text:span text:style-name="nadrukcur">Subsidiegrondslag:</text:span> Subsidie wordt gegeven op basis van:</text:p>
            <text:list text:style-name="id1-3-2-2-3-150">
              <text:list-item text:style-override="id1-3-2-2-3-150-1">
                <text:number>-</text:number>
                <text:p text:style-name="al">aantal kinderen dat gebruik maakte van de regeling</text:p>
              </text:list-item>
              <text:list-item text:style-override="id1-3-2-2-3-150-2">
                <text:number>-</text:number>
                <text:p text:style-name="al">een maximale vergoeding per kind van € 350,- per kind per jaar voor het Jeugdsportfonds en Stichting Leergeld of € 450,- per kind per jaar voor het Jeugdcultuurfonds. Voor het zwemlesfonds is dit € 650,- per kind.</text:p>
              </text:list-item>
            </text:list>
            <text:p text:style-name="al"> </text:p>
            <text:p text:style-name="al">21. Kerngerichte zorg</text:p>
            <text:p text:style-name="al">
            <text:span text:style-name="nadrukcur">Doelstelling:</text:span>
          </text:p>
            <text:list text:style-name="id1-3-2-2-3-154">
              <text:list-item text:style-override="id1-3-2-2-3-154-1">
                <text:number>-</text:number>
                <text:p text:style-name="al">Het faciliteren van laagdrempelige toegang tot zorg en ondersteuning binnen de kern. </text:p>
              </text:list-item>
              <text:list-item text:style-override="id1-3-2-2-3-154-2">
                <text:number>-</text:number>
                <text:p text:style-name="al">Vrijwilligers zetten zich in voor dorpsgenoten die beperkingen ondervinden in gezondheid of maatschappelijke participatie.</text:p>
              </text:list-item>
            </text:list>
            <text:p text:style-name="al"> </text:p>
            <text:p text:style-name="al">
            <text:span text:style-name="nadrukcur">Doelgroep: </text:span>Initiatiefnemers/organisaties die laagdrempelige toegang tot zorg en ondersteuning in een kern verlenen.</text:p>
            <text:p text:style-name="al">
            <text:span text:style-name="nadrukcur">Budget:</text:span> € 50.000,-</text:p>
            <text:p text:style-name="al">
            <text:span text:style-name="nadrukcur">Beoordelingscriteria: </text:span>
          </text:p>
            <text:list text:style-name="id1-3-2-2-3-159">
              <text:list-item text:style-override="id1-3-2-2-3-159-1">
                <text:number>-</text:number>
                <text:p text:style-name="al">Er is € 25.000 beschikbaar voor de Bewonersvereniging Kerk-Avezaath, die initiatiefnemer is van het project ‘het Mantelpunt’ en daarmee de opdrachtgever is van de dorpscontactpersoon in Kerk-Avezaath.</text:p>
              </text:list-item>
              <text:list-item text:style-override="id1-3-2-2-3-159-2">
                <text:number>-</text:number>
                <text:p text:style-name="al">Er is € 25.000 beschikbaar voor een ander project dat kerngerichte zorg in een kern opzet.</text:p>
              </text:list-item>
            </text:list>
            <text:p text:style-name="al"> </text:p>
            <text:p text:style-name="al">
            <text:span text:style-name="nadrukcur">Subsidievorm: </text:span>Eenmalige subsidie </text:p>
            <text:p text:style-name="al">
            <text:span text:style-name="nadrukcur">Aanvraagtermijn:</text:span> In afwijking van het bepaalde in de Subsidieverordening dient de aanvraag voor deze subsidie bij het college te zijn ingediend vóór aanvang van de activiteit.</text:p>
            <text:p text:style-name="al">
            <text:span text:style-name="nadrukcur">Beslistermijn:</text:span> In afwijking van het bepaalde in de Subsidieverordening bedraagt de beslistermijn 4 weken na binnenkomst van de aanvraag.</text:p>
            <text:p text:style-name="al">  </text:p>
            <text:p text:style-name="al">22. 'Buren 625'</text:p>
            <text:p text:style-name="al">
            <text:span text:style-name="nadrukcur">Doelstelling:</text:span> Mogelijk te maken dat inwoners activiteiten voor het vieren van Buren 625 jaar stadsrechten coördineren, faciliteren, ondersteunen en organiseren.</text:p>
            <text:p text:style-name="al">
            <text:span text:style-name="nadrukcur">Doelgroep: </text:span>De volgende organisatie kan subsidie aanvragen: Stichting Buren 625.</text:p>
            <text:p text:style-name="al">
            <text:span text:style-name="nadrukcur">Budget:</text:span> € 35.000,-</text:p>
            <text:p text:style-name="al">
            <text:span text:style-name="nadrukcur">Beoordelingscriteria:</text:span> De subsidie is bedoeld voor het coördineren, faciliteren, ondersteunen en organiseren van activiteiten door Stichting Buren 625 in het kader van het jubileum Buren 625 jaar stadsrechten. Hierbij gelden de volgende voorwaarden:</text:p>
            <text:list text:style-name="id1-3-2-2-3-170">
              <text:list-item text:style-override="id1-3-2-2-3-170-1">
                <text:number>a)</text:number>
                <text:p text:style-name="al">De stichting streeft naar cofinanciering via bijvoorbeeld fondsen of sponsoring.</text:p>
              </text:list-item>
              <text:list-item text:style-override="id1-3-2-2-3-170-2">
                <text:number>b)</text:number>
                <text:p text:style-name="al">Het programma bestrijkt meerdere terreinen zoals kunst en cultuur, sport, toerisme en cultuurhistorie.</text:p>
              </text:list-item>
              <text:list-item text:style-override="id1-3-2-2-3-170-3">
                <text:number>c)</text:number>
                <text:p text:style-name="al">Waar mogelijk wordt aangesloten op bestaande activiteiten en initiatieven.</text:p>
              </text:list-item>
              <text:list-item text:style-override="id1-3-2-2-3-170-4">
                <text:number>d)</text:number>
                <text:p text:style-name="al">Bij de organisatie van de activiteiten worden inwoners, ondernemers en andere organisaties betrokken.</text:p>
              </text:list-item>
              <text:list-item text:style-override="id1-3-2-2-3-170-5">
                <text:number>e)</text:number>
                <text:p text:style-name="al">Stichting Buren 625 verzorgt de communicatie over de activiteiten en stemt dit af met de gemeente, zodat communicatie versterkt kan worden. </text:p>
              </text:list-item>
              <text:list-item text:style-override="id1-3-2-2-3-170-6">
                <text:number/>
                <text:p text:style-name="al"/>
              </text:list-item>
            </text:list>
            <text:p text:style-name="al">
            <text:span text:style-name="nadrukcur">Beheerproduct:</text:span> Economische promotie</text:p>
            <text:p text:style-name="al">
            <text:span text:style-name="nadrukcur">Subsidievorm:</text:span> Eenmalige subsidie</text:p>
            <text:p text:style-name="al">
            <text:span text:style-name="nadrukcur">Aanvraagtermijn:</text:span> In afwijking van het bepaalde in de Subsidieverordening dient de aanvraag voor deze subsidie bij het college te zijn ingediend vóór 31 januari 2019.</text:p>
            <text:p text:style-name="al">
            <text:span text:style-name="nadrukcur">Beslistermijn:</text:span> In afwijking van het bepaalde in de Subsidieverordening bedraagt de beslistermijn 3 weken na binnenkomst van de aanvraag.</text:p>
            <text:p text:style-name="al">
            <text:span text:style-name="nadrukcur">Looptijd:</text:span> De looptijd van de subsidie is tot en met 31 december 2020.</text:p>
            <text:p text:style-name="al"/>
            <text:list text:style-name="id1-3-2-2-3-177">
              <text:list-item text:style-override="id1-3-2-2-3-177">
                <text:number> 23. </text:number>
                <text:p text:style-name="al">Bijdrage Leefbaarheidsbudget</text:p>
              </text:list-item>
            </text:list>
            <text:p text:style-name="al">
            <text:span text:style-name="nadrukcur">Doelstelling:</text:span> Inwoners financieel te ondersteunen en ze daardoor in staat te stellen om (kleine en grote) initiatieven per kern te ontwikkelen.  </text:p>
            <text:p text:style-name="al">
            <text:span text:style-name="nadrukcur">Doelgroep:</text:span> Inwoners met initiatieven gericht op het verbeteren van hun sociale- en fysieke leefomgeving.</text:p>
            <text:p text:style-name="al">Beheerproduct: Leefbaarheid</text:p>
            <text:p text:style-name="al">Subsidievorm: Eenmalige subsidie</text:p>
            <text:p text:style-name="al">Aanvraagtermijn: In afwijking van het bepaalde in de Subsidieverordening moet de aanvraag voor subsidie uiterlijk 31 mei bij het college binnen zijn.</text:p>
            <text:p text:style-name="al">Beslistermijn: In afwijking van het bepaalde in de Subsidieverordening besluit het college over subsidieaanvragen uiterlijk 1 juli 2019.</text:p>
            <text:p text:style-name="al">Budget: Per kern is €2.000,-- beschikbaar. Het totaalbudget per jaar bedraagt € 30.000,- </text:p>
            <text:p text:style-name="al"/>
            <text:p text:style-name="al">Beoordelingscriteria: </text:p>
            <text:list text:style-name="id1-3-2-2-3-187">
              <text:list-item text:style-override="id1-3-2-2-3-187-1">
                <text:number>-</text:number>
                <text:p text:style-name="al">De activiteit heeft een positief effect op de sociale- of fysieke leefomgeving en draagt bij aan ontmoeting en verbinding tussen meerdere inwoners. </text:p>
              </text:list-item>
              <text:list-item text:style-override="id1-3-2-2-3-187-2">
                <text:number>-</text:number>
                <text:p text:style-name="al">Initiatieven zijn gericht op meerdere inwoners.</text:p>
              </text:list-item>
              <text:list-item text:style-override="id1-3-2-2-3-187-3">
                <text:number>-</text:number>
                <text:p text:style-name="al">Een activiteit heeft draagvlak binnen de straat, buurt of kern.</text:p>
              </text:list-item>
              <text:list-item text:style-override="id1-3-2-2-3-187-4">
                <text:number>-</text:number>
                <text:p text:style-name="al">De activiteit is toegankelijk voor alle bewoners van een bepaalde straat, buurt of kern. </text:p>
              </text:list-item>
              <text:list-item text:style-override="id1-3-2-2-3-187-5">
                <text:number/>
                <text:p text:style-name="al"/>
              </text:list-item>
            </text:list>
            <text:p text:style-name="al">Wijze van verdeling:</text:p>
            <text:p text:style-name="al">In afwijking van artikel 5, lid 2 kennen bij de rangschikking van de aanvragen voor het leefbaarheidsbudget burgemeester en wethouders punten toe aan de hand van de volgende aspecten en tot het daarbij vermelde maximum aantal:</text:p>
            <text:list text:style-name="id1-3-2-2-3-190">
              <text:list-item text:style-override="id1-3-2-2-3-190-1">
                <text:number>a.</text:number>
                <text:p text:style-name="al">de bijdrage aan de door de gemeente beoogde maatschappelijke effecten, zoals benoemd in de Programmabegroting (40 punten);</text:p>
              </text:list-item>
              <text:list-item text:style-override="id1-3-2-2-3-190-2">
                <text:number>b.</text:number>
                <text:p text:style-name="al">de prijs/kwaliteit verhouding (25 punten);</text:p>
              </text:list-item>
              <text:list-item text:style-override="id1-3-2-2-3-190-3">
                <text:number>c.</text:number>
                <text:p text:style-name="al">brede betrokkenheid van inwoners (25 punten);</text:p>
              </text:list-item>
              <text:list-item text:style-override="id1-3-2-2-3-190-4">
                <text:number>d.</text:number>
                <text:p text:style-name="al">draagvlak van inwoners (10 punten).</text:p>
              </text:list-item>
            </text:list>
            <text:p text:style-name="al"/>
            <text:p text:style-name="al">Werkwijze:</text:p>
            <text:list text:style-name="id1-3-2-2-3-193">
              <text:list-item text:style-override="id1-3-2-2-3-193-1">
                <text:number>-</text:number>
                <text:p text:style-name="al">Bij de aanvraag hoeft onderdeel 4.4. van het aanvraagformulier niet ingediend te worden.</text:p>
              </text:list-item>
              <text:list-item text:style-override="id1-3-2-2-3-193-2">
                <text:number>-</text:number>
                <text:p text:style-name="al">De aanvrager stuurt binnen een maand na realisatie van de activiteit een eenvoudig verslag. </text:p>
              </text:list-item>
            </text:list>
            <text:p text:style-name="al">  </text:p>
            <text:p text:style-name="al"> </text:p>
          </text:section>
          <text:section text:name="artikel_id1-3-2-2-4" text:style-name="artikel">
            <text:p text:style-name="artikel_kop_titel"><text:span text:style-name="artikel_kop_label">Artikel</text:span> <text:span text:style-name="artikel_kop_nr">4.</text:span> Kosten die door subsidie in aanmerking komen</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Wijze van verdeling</text:span> </text:p>
            <text:p text:style-name="al">1. Honorering van aanvragen die in aanmerking komen voor subsidie en die niet worden geweigerd, geschiedt in volgorde van de door burgemeester en wethouders aangebrachte rangschikking, totdat het voor de betrokken subsidie vastgestelde subsidieplafond is bereikt.</text:p>
            <text:p text:style-name="al">2. Bij de rangschikking van de aanvragen kennen burgemeester en wethouders punten toe aan de hand van de volgende aspecten en tot het daarbij vermelde maximum aantal:</text:p>
            <text:p text:style-name="al"/>
            <text:list text:style-name="id1-3-2-2-5-5">
              <text:list-item text:style-override="id1-3-2-2-5-5-1">
                <text:number>a.</text:number>
                <text:p text:style-name="al">de bijdrage aan de door de gemeente beoogde maatschappelijke effecten, zoals benoemd in de Programmabegroting (40 punten);</text:p>
              </text:list-item>
              <text:list-item text:style-override="id1-3-2-2-5-5-2">
                <text:number>b.</text:number>
                <text:p text:style-name="al">de prijs/kwaliteit verhouding (30 punten);</text:p>
              </text:list-item>
              <text:list-item text:style-override="id1-3-2-2-5-5-3">
                <text:number>c.</text:number>
                <text:p text:style-name="al">kennis van de lokale situatie in de gemeente (20 punten);</text:p>
              </text:list-item>
              <text:list-item text:style-override="id1-3-2-2-5-5-4">
                <text:number>d.</text:number>
                <text:p text:style-name="al">mogelijkheid tot duurzame inzet van de aanvrager in de gemeente (10 punten).</text:p>
              </text:list-item>
            </text:list>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beschikking tot subsidieverlening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subsidieregeling treedt in werking op de dag na publicatie.</text:p>
              </text:list-item>
            </text:list>
            <text:list text:style-name="id1-3-2-2-8-3">
              <text:list-item text:style-override="id1-3-2-2-8-3-1">
                <text:number>2.</text:number>
                <text:p text:style-name="al"> De Subsidieregeling maatschappelijke ontwikkeling gemeente Buren 2019 wordt ingetrokken, gelijktijdig met de inwerkingtreding van deze subsidieregeling.</text:p>
              </text:list-item>
            </text:list>
            <text:list text:style-name="id1-3-2-2-8-4">
              <text:list-item text:style-override="id1-3-2-2-8-4-1">
                <text:number>3.</text:number>
                <text:p text:style-name="al"> Deze subsidieregeling wordt aangehaald als: Subsidieregeling maatschappelijke ontwikkeling gemeente Buren 2019, met aanpassing april 2019.</text:p>
              </text:list-item>
            </text:list>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26 maart 2019.</text:p>
            <text:p text:style-name="al"/>
            <text:p text:style-name="al">Burgemeester en wethouders van Buren, </text:p>
          </text:section>
          <text:section text:name="ondertekening_id1-3-2-3-2">
            <text:p><text:span text:style-name="functie">de secretaris, </text:span></text:p>
            <text:p><text:span text:style-name="ondertekening_naam">
            <text:span text:style-name="voornaam"> mr. I.P.C. </text:span>
            <text:span text:style-name="achternaam">van Wamel-van Geene</text:span>
          </text:span></text:p>
            <text:p><text:span text:style-name="functie">de burgemees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58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gemeente Buren 2019, met aanpassing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62</meta:user-defined>
    <meta:user-defined meta:name="OVERHEIDop.GmbID/DC.identifier">gmb-2019-85862</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Buren</meta:user-defined>
    <meta:user-defined meta:name="DC.source">;http://decentrale.regelgeving.overheid.nl/cvdr/xhtmloutput/Actueel/Buren/CVDR407946.html</meta:user-defined>
    <meta:user-defined meta:name="OVERHEIDop.referentienummer">Z.008456 (D.027583) Z.010692 (D.026063)</meta:user-defined>
    <meta:user-defined meta:name="DCTERMS.alternative">Subsidieregeling Maatschappelijke Ontwikkeling Gemeente Buren 2019, met aanpassing april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4-11</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23210_1</meta:user-defined>
    <meta:user-defined meta:name="OVERHEIDop.versieInformatie"/>
  </office:meta>
</office:document-meta>
</file>