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Nieuwe Rijksweg 20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19 heeft de gemeente een aanvraag ontvangen voor een omgevingsvergunning op locatie Nieuwe Rijksweg 20 in Lexmond. De aanvraag is geregistreerd onder zaaknummer OV-2019-0149. De aanvraag betreft het plaatsen van een tijdelijke jongeren ontmoetingsplaats (JOP)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5861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86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86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Nieuwe Rijksweg 20 in Lex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861</meta:user-defined>
    <meta:user-defined meta:name="OVERHEIDop.GmbID/DC.identifier">gmb-2019-858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28BN 20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1173.59 441429.03</meta:user-defined>
    <meta:user-defined meta:name="OVERHEIDop.versieInformatie"/>
  </office:meta>
</office:document-meta>
</file>