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brug kw11.015, Delftsewallen, nabij nummer 10, 2712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elftsewallen, nabij nummer 10, 2712 AS Zoetermeer, vervangen van een brugbrug kw11.015, WB20190066 (verzonden d.d. 02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86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brugbrug kw11.015, Delftsewallen, nabij nummer 10, 2712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860</meta:user-defined>
    <meta:user-defined meta:name="OVERHEIDop.GmbID/DC.identifier">gmb-2019-8586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S 10</meta:user-defined>
    <meta:user-defined meta:name="OVERHEIDop.woonplaats">Zoetermeer</meta:user-defined>
    <meta:user-defined meta:name="OVERHEIDop.straatnaam">Delft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3 452321</meta:user-defined>
    <meta:user-defined meta:name="OVERHEIDop.versieInformatie"/>
  </office:meta>
</office:document-meta>
</file>