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en verduurzamen van de woning: Kleindorpse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eindorpseweg 1, 7031 JB</text:p>
            <text:p text:style-name="common-al">Omschrijving:  vergroten en verduurzamen van de woning</text:p>
            <text:p text:style-name="common-al">Dossiernummer:  20190016</text:p>
            <text:p text:style-name="common-al">Datum verzending: 22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groten en verduurzamen van de woning: Kleindorp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59</meta:user-defined>
    <meta:user-defined meta:name="OVERHEIDop.GmbID/DC.identifier">gmb-2019-8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B 1</meta:user-defined>
    <meta:user-defined meta:name="OVERHEIDop.woonplaats">Wehl</meta:user-defined>
    <meta:user-defined meta:name="OVERHEIDop.straatnaam">Kleindor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430 441973</meta:user-defined>
    <meta:user-defined meta:name="OVERHEIDop.versieInformatie"/>
  </office:meta>
</office:document-meta>
</file>