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op locatie kadastraal bekend gemeente Valburg, sectie F, perceelnummer 2740 (Magdalena kavelnummer 24) te Zetten</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een aanvraag omgevingsvergunning ontvangen voor het bouwen van een woning op locatie kadastraal bekend gemeente Valburg, sectie F, perceelnummer 2740 (Magdalena kavelnummer 24) te Zetten. De aanvraag is geregistreerd onder zaaknummer HOV-19-06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585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5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5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het bouwen van een woning op locatie kadastraal bekend gemeente Valburg, sectie F, perceelnummer 2740 (Magdalena kavelnummer 24) te Z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858</meta:user-defined>
    <meta:user-defined meta:name="OVERHEIDop.GmbID/DC.identifier">gmb-2019-8585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CR 2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405.15 438414.42</meta:user-defined>
    <meta:user-defined meta:name="OVERHEIDop.versieInformatie"/>
  </office:meta>
</office:document-meta>
</file>