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 kw19.412, Broekwegkade, nabij nummer 17, 2725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roekwegkade, nabij nummer 17, 2725 BX Zoetermeer, vervangen van een brug kw19.412, WB20190062 (verzonden d.d. 04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5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 kw19.412, Broekwegkade, nabij nummer 17, 2725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57</meta:user-defined>
    <meta:user-defined meta:name="OVERHEIDop.GmbID/DC.identifier">gmb-2019-8585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X 17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5 455831</meta:user-defined>
    <meta:user-defined meta:name="OVERHEIDop.versieInformatie"/>
  </office:meta>
</office:document-meta>
</file>