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oestemming voor de verkoop van dierbenodigdheden in de bouwmarkt: Mercurius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Mercuriusstraat 28, 7006 RL</text:p>
            <text:p text:style-name="common-al">Omschrijving:  toestemming voor de verkoop van dierbenodigdheden in de bouwmarkt</text:p>
            <text:p text:style-name="common-al">Dossiernummer:  20180957</text:p>
            <text:p text:style-name="common-al">Datum verzending: 27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85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oestemming voor de verkoop van dierbenodigdheden in de bouwmarkt: Mercurius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56</meta:user-defined>
    <meta:user-defined meta:name="OVERHEIDop.GmbID/DC.identifier">gmb-2019-85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L 28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97 442507</meta:user-defined>
    <meta:user-defined meta:name="OVERHEIDop.versieInformatie"/>
  </office:meta>
</office:document-meta>
</file>