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Jan Ooms Pz.-straat 10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aanvraag ontvangen voor een omgevingsvergunning voor het plaatsen van een dakkapel op het perceel Jan Ooms Pz.-straat 10 te Scharwoude. De aanvraag is geregistreerd onder zaaknummer 2019-HZ-01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85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5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5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kapel op het perceel Jan Ooms Pz.-straat 10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85850</meta:user-defined>
    <meta:user-defined meta:name="OVERHEIDop.GmbID/DC.identifier">gmb-2019-8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D 10</meta:user-defined>
    <meta:user-defined meta:name="OVERHEID.PostcodeHuisnummer/OVERHEIDop.postcodeHuisnummer">163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723 514972</meta:user-defined>
    <meta:user-defined meta:name="OVERHEID.EPSG28992/DC.spatial">129728.22 514957.18</meta:user-defined>
    <meta:user-defined meta:name="OVERHEIDop.versieInformatie"/>
  </office:meta>
</office:document-meta>
</file>