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driehoeksborden ter aankondiging van Simmerdeis 2019 in de voormalige gemeente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april 2019 een besluit genomen op de aanvraag met zaaknummer Z201901158 voor het plaatsen van driehoeksborden ter aankondiging van Simmerdeis 2019 in de voormalige gemeente Grootegast.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84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4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4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plaatsen van driehoeksborden ter aankondiging van Simmerdeis 2019 in de voormalige gemeente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848</meta:user-defined>
    <meta:user-defined meta:name="OVERHEIDop.GmbID/DC.identifier">gmb-2019-85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AJ 42</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4873.89 581325.4</meta:user-defined>
    <meta:user-defined meta:name="OVERHEIDop.versieInformatie"/>
  </office:meta>
</office:document-meta>
</file>