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realiseren van een   bijgebouw ten behoeve van mantelzorg,  St. Antoniestraat 2a, 4176 BJ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St. Antoniestraat 2a, 4176 BJ, Tuil, het realiseren van een   bijgebouw ten behoeve van mantelzorg, Beslistermijn verlengd tot 11-06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84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realiseren van een   bijgebouw ten behoeve van mantelzorg,  St. Antoniestraat 2a, 4176 BJ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47</meta:user-defined>
    <meta:user-defined meta:name="OVERHEIDop.GmbID/DC.identifier">gmb-2019-8584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5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BJ 2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868 426020</meta:user-defined>
    <meta:user-defined meta:name="OVERHEIDop.versieInformatie"/>
  </office:meta>
</office:document-meta>
</file>