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aanbouw en het plaatsen van een opbouw, Bovenvaart 4, 2651 KP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999   Bovenvaart 4, 2651 KP Berkel en Rodenrijs.         </text:p>
            <text:p text:style-name="common-al">Het vergroten van de aanbouw en het plaatsen van een opbouw (verzonden 04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aanbouw en het plaatsen van een opbouw, Bovenvaart 4, 2651 KP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46</meta:user-defined>
    <meta:user-defined meta:name="OVERHEIDop.GmbID/DC.identifier">gmb-2019-85846</meta:user-defined>
    <meta:user-defined meta:name="OVERHEID.TaxonomieBeleidsagenda/OVERHEID.category">Ruimte en infrastructuur | Organisatie en beleid</meta:user-defined>
    <meta:user-defined meta:name="OVERHEIDop.referentienummer">38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Bovenvaar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472 445403</meta:user-defined>
    <meta:user-defined meta:name="OVERHEIDop.versieInformatie"/>
  </office:meta>
</office:document-meta>
</file>