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Odoornerveen, Noordzijde en Zuidzijde, het organiseren van de KNWU Tijdrit, (verleend 08-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erveen </text:span>
          </text:p>
            <text:p text:style-name="common-al">Noordzijde en Zuidzijde, vergunning verleend voor het organiseren van de KNWU Tijdrit op donderdag 9 mei 2019 van 18.30 uur tot 21.00 uur.</text:p>
            <text:p text:style-name="common-al">
            <text:span text:style-name="nadrukvet">Tijdelijke verkeersmaatregelen</text:span>
          </text:p>
            <text:p text:style-name="common-al">Burgemeester en wethouders hebben besloten tot het instellen van de volgende tijdelijke verkeersmaatregel op donderdag 9 mei 2019 van 17.00 uur tot 22.00 uur:</text:p>
            <text:p text:style-name="common-al"/>
            <text:list text:style-name="id1-3-2-1-1-8">
              <text:list-item text:style-override="id1-3-2-1-1-8-1">
                <text:number>1.</text:number>
                <text:p text:style-name="al">het afsluiten van de Achterweg te Odoornerveen</text:p>
              </text:list-item>
              <text:list-item text:style-override="id1-3-2-1-1-8-2">
                <text:number>2.</text:number>
                <text:p text:style-name="al">het afsluiten van een gedeelte van de Brammershoopstraat tussen de Achterweg tot de Borgerderzijtak te Odoornerveen;</text:p>
              </text:list-item>
              <text:list-item text:style-override="id1-3-2-1-1-8-3">
                <text:number>3.</text:number>
                <text:p text:style-name="al">het afsluiten van de Zuidzijde te Odoornerveen;</text:p>
              </text:list-item>
              <text:list-item text:style-override="id1-3-2-1-1-8-4">
                <text:number>4.</text:number>
                <text:p text:style-name="al">het afsluiten van een gedeelte van de Zijtak tussen de Achterweg en de Zuidzijde te Odoornerveen.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8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Noordzijde en Zuidzijde, het organiseren van de KNWU Tijdrit, (verleend 08-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44</meta:user-defined>
    <meta:user-defined meta:name="OVERHEIDop.GmbID/DC.identifier">gmb-2019-858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4TH 6a</meta:user-defined>
    <meta:user-defined meta:name="OVERHEIDop.woonplaats">Odoornerveen</meta:user-defined>
    <meta:user-defined meta:name="OVERHEIDop.straatnaam">Noordzijd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223 539001</meta:user-defined>
    <meta:user-defined meta:name="OVERHEIDop.versieInformatie"/>
  </office:meta>
</office:document-meta>
</file>