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kmaar houdende regels omtrent instellen markten gemeente Alkmaar 2019</text:p>
      <text:section text:name="regeling_id1-3-2" text:style-name="regeling">
        <text:section text:name="aanhef_id1-3-2-1" text:style-name="aanhef">
          <text:section text:name="preambule_id1-3-2-1-1" text:style-name="preambule">
            <text:p text:style-name="al">HET COLLEGE VAN BURGEMEESTER EN WETHOUDERS VAN DE GEMEENTE ALKMAAR;</text:p>
            <text:p text:style-name="al"/>
            <text:p text:style-name="al">Instellingsbesluit markten gemeente Alkmaar 2019</text:p>
            <text:p text:style-name="al"/>
            <text:p text:style-name="al">Gelet op artikel 160, eerste lid, aanhef en onder h, van de Gemeentewet;</text:p>
            <text:p text:style-name="al"/>
            <text:p text:style-name="al">overwegende dat de dagen en tijden waarop en de plaatsen waar markten worden gehouden opnieuw moeten worden vastgesteld naar aanleiding van een door te voeren wijziging;</text:p>
            <text:p text:style-name="al"/>
            <text:p text:style-name="al">overwegende dat deze vaststelling nagenoeg overeenkomt met de huidige praktijk. </text:p>
            <text:p text:style-name="al"/>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Tot het instellen van de volgende markten:</text:p>
                <text:p text:style-name="al"/>
                <text:list text:style-name="id1-3-2-2-1-2-1-4">
                  <text:list-item text:style-override="id1-3-2-2-1-2-1-4-1">
                    <text:number>a.</text:number>
                    <text:p text:style-name="al">de algemene warenmarkt op zaterdag van 08.00 tot 17.00 uur op de Gedempte Nieuwesloot, het Hofplein, de Van den Boschstraat, de Sint Laurensstraat en op een gedeelte van het Kerkplein te Alkmaar; </text:p>
                    <text:p text:style-name="al"/>
                  </text:list-item>
                  <text:list-item text:style-override="id1-3-2-2-1-2-1-4-2">
                    <text:number>b.</text:number>
                    <text:p text:style-name="al">de warenmarkt onder a. wordt op zaterdag tussen 08.00 en 17.00 uur, tijdens de Zomerkermis in de periode gelegen tussen de vrijdag voorafgaand aan 27 augustus en de tweede zondag daarop volgend, verplaatst naar de Koorstraat, de Laat tussen Koorstraat en Hofstraat en de Ridderstraat te Alkmaar;</text:p>
                    <text:p text:style-name="al"/>
                  </text:list-item>
                  <text:list-item text:style-override="id1-3-2-2-1-2-1-4-3">
                    <text:number>c.</text:number>
                    <text:p text:style-name="al">de warenmarkt in de wijk Overdie op dinsdag van 10.30 tot 15.30 uur in de Frederik Hendriklaan voor het winkelcentrum De Zwijger te Alkmaar;</text:p>
                    <text:p text:style-name="al"/>
                  </text:list-item>
                  <text:list-item text:style-override="id1-3-2-2-1-2-1-4-4">
                    <text:number>d.</text:number>
                    <text:p text:style-name="al">de warenmarkt in de wijk Oudorp op woensdag van 08.00 tot 12.00 uur op het Nijenburghplein te Alkmaar;</text:p>
                    <text:p text:style-name="al"/>
                  </text:list-item>
                  <text:list-item text:style-override="id1-3-2-2-1-2-1-4-5">
                    <text:number>e.</text:number>
                    <text:p text:style-name="al">de warenmarkt in de wijk De Mare op woensdag van 12.00 tot 17.00 uur op het Europaplein te Alkmaar;</text:p>
                    <text:p text:style-name="al"/>
                  </text:list-item>
                  <text:list-item text:style-override="id1-3-2-2-1-2-1-4-6">
                    <text:number>f.</text:number>
                    <text:p text:style-name="al">de warenmarkt op vrijdag van 09.00 tot 17.00 uur in de periode van eind maart tot en met eind september (kaasmarktseizoen) op het Kerkplein en het Canadaplein te Alkmaar; </text:p>
                    <text:p text:style-name="al"/>
                  </text:list-item>
                  <text:list-item text:style-override="id1-3-2-2-1-2-1-4-7">
                    <text:number>g.</text:number>
                    <text:p text:style-name="al">de warenmarkt onder f. wordt, tijdens de Zomerkermis in de periode gelegen tussen de vrijdag voorafgaand aan 27 augustus en de tweede zondag daarop volgend, niet gehouden;</text:p>
                    <text:p text:style-name="al"/>
                  </text:list-item>
                  <text:list-item text:style-override="id1-3-2-2-1-2-1-4-8">
                    <text:number>h.</text:number>
                    <text:p text:style-name="al">de jaarmarkt, aangeduid als Lappendag, op de laatste woensdag in september van 08.00 tot 17.00 uur op de Laat, Limmerhoek, de Koorstraat, het Kerkplein, het Canadaplein, de Sint Laurensstraat en een gedeelte van de Gedempte Nieuwesloot te Alkmaar;</text:p>
                    <text:p text:style-name="al"/>
                  </text:list-item>
                  <text:list-item text:style-override="id1-3-2-2-1-2-1-4-9">
                    <text:number>i.</text:number>
                    <text:p text:style-name="al">de algemene warenmarkt op donderdag van 10.00 tot 17.00 uur op ‘t Wollandje te De Rijp;</text:p>
                    <text:p text:style-name="al"/>
                  </text:list-item>
                  <text:list-item text:style-override="id1-3-2-2-1-2-1-4-10">
                    <text:number>j.</text:number>
                    <text:p text:style-name="al">in afwijking van de onderdelen a. tot en met i. kan een markt op grond van het algemeen belang, waaronder regionale of landelijke evenementen of herinrichtingswerkzaamheden vallen, tijdelijk worden verplaatst naar een andere locatie;</text:p>
                    <text:p text:style-name="al"/>
                    <text:p text:style-name="al">zoals aangegeven op de bij dit besluit behorende tekeningen.</text:p>
                  </text:list-item>
                </text:list>
              </text:list-item>
            </text:list>
            <text:list text:style-name="id1-3-2-2-1-3">
              <text:list-item text:style-override="id1-3-2-2-1-3-1">
                <text:number>II.</text:number>
                <text:p text:style-name="al">Het Instellingsbesluit markten gemeente Alkmaar 2017 vastgesteld d.d. 22 augustus 2017 in te trekken. </text:p>
              </text:list-item>
            </text:list>
            <text:p text:style-name="al"/>
            <text:list text:style-name="id1-3-2-2-1-5">
              <text:list-item text:style-override="id1-3-2-2-1-5-1">
                <text:number>III.</text:number>
                <text:p text:style-name="al">Dat dit besluit in werking treedt op de dag na de bekendmaking.</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2 april 2019</text:span></text:p>
          </text:section>
          <text:section text:name="ondertekening_id1-3-2-3-2">
            <text:p><text:span text:style-name="functie"/></text:p>
            <text:p><text:span text:style-name="functie"/></text:p>
            <text:p><text:span text:style-name="functie"/></text:p>
            <text:p><text:span text:style-name="functie"/></text:p>
            <text:p><text:span text:style-name="functie">P.M. Bruinooge, burgemeester.</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text:p>
            <text:p><text:span text:style-name="functie">W. van Twuijver, secretaris</text:span></text:p>
          </text:section>
          <text:section text:name="ondertekening_id1-3-2-3-4">
            <text:p><text:span text:style-name="functie"/></text:p>
            <text:p><text:span text:style-name="functie"/></text:p>
            <text:p><text:span text:style-name="functie"/></text:p>
            <text:p><text:span text:style-name="functie"/></text:p>
            <text:p><text:span text:style-name="functie">Tegen het besluit tot het instellen van markten zoals vermeld onder punt I kunnen belanghebbenden binnen zes weken na bekendmaking van dit besluit schriftelijk en gemotiveerd bezwaar indienen bij het college van burgemeester en wethouders, Postbus 53, 1800 BC ALKMAA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584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84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84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lkmaar houdende regels omtrent instellen markten gemeente Alkmaa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842</meta:user-defined>
    <meta:user-defined meta:name="OVERHEIDop.GmbID/DC.identifier">gmb-2019-85842</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Gemeente/DC.spatial">Alkmaar</meta:user-defined>
    <meta:user-defined meta:name="DC.source">artikel 160, eerste lid, van de Gemeentewet;1.0:c:BWBR0005416&amp;artikel=160&amp;lid=1&amp;g=2019-01-01</meta:user-defined>
    <meta:user-defined meta:name="DCTERMS.alternative">Instellingsbesluit markten gemeente Alkmaar 2019</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xs:date/OVERHEIDop.startdatum">2019-04-11</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betreftRegeling">CVDR623209_1</meta:user-defined>
    <meta:user-defined meta:name="OVERHEIDop.externeBijlage">Bijlagen 1a: tekening zaterdagmarkt|exb-2019-17932</meta:user-defined>
    <meta:user-defined meta:name="OVERHEIDop.externeBijlage">Bijlage 1b: tekening zaterdagmarkt Kerkplein|exb-2019-17933</meta:user-defined>
    <meta:user-defined meta:name="OVERHEIDop.externeBijlage">Bijlage 2: tekening kermismarkt zaterdag|exb-2019-17934</meta:user-defined>
    <meta:user-defined meta:name="OVERHEIDop.externeBijlage">Bijlage 2a: tekening kermismarkt zaterdagt|exb-2019-17935</meta:user-defined>
    <meta:user-defined meta:name="OVERHEIDop.externeBijlage">Bijlage 3: tekening Overdie|exb-2019-17936</meta:user-defined>
    <meta:user-defined meta:name="OVERHEIDop.externeBijlage">Bijlage 4: tekening Oudorp|exb-2019-17937</meta:user-defined>
    <meta:user-defined meta:name="OVERHEIDop.externeBijlage">Bijlage 5: tekening De Mare|exb-2019-17938</meta:user-defined>
    <meta:user-defined meta:name="OVERHEIDop.externeBijlage">Bijlage 6: tekening vrijdagmarkt|exb-2019-17939</meta:user-defined>
    <meta:user-defined meta:name="OVERHEIDop.externeBijlage">Bijlage 7: tekening Lappendag|exb-2019-17940</meta:user-defined>
    <meta:user-defined meta:name="OVERHEIDop.externeBijlage">Bijlage 8: tekening Wollandje|exb-2019-17941</meta:user-defined>
    <meta:user-defined meta:name="OVERHEIDop.versieInformatie"/>
  </office:meta>
</office:document-meta>
</file>