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plaatsen van een fietsenstalling, Oude Zuiderlingedijk 1,   4147BP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Oude Zuiderlingedijk 1,   4147BP, Asperen, het plaatsen van een fietsenstalling, Beslistermijn verlengd   tot 14-05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584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4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plaatsen van een fietsenstalling, Oude Zuiderlingedijk 1,   4147BP,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41</meta:user-defined>
    <meta:user-defined meta:name="OVERHEIDop.GmbID/DC.identifier">gmb-2019-85841</meta:user-defined>
    <meta:user-defined meta:name="OVERHEID.TaxonomieBeleidsagenda/OVERHEID.category">Ruimte en infrastructuur | Organisatie en beleid</meta:user-defined>
    <meta:user-defined meta:name="OVERHEIDop.referentienummer">0214116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BP 1</meta:user-defined>
    <meta:user-defined meta:name="OVERHEIDop.woonplaats">Asperen</meta:user-defined>
    <meta:user-defined meta:name="OVERHEIDop.straatnaam">Oude Zuiderlingedijk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5369 433282</meta:user-defined>
    <meta:user-defined meta:name="OVERHEIDop.versieInformatie"/>
  </office:meta>
</office:document-meta>
</file>