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ategorieën van gevallen waarin een verklaring van geen bedenkingen niet nodig is Het Hogeland 2019</text:p>
      <text:section text:name="regeling_id1-3-2" text:style-name="regeling">
        <text:section text:name="aanhef_id1-3-2-1" text:style-name="aanhef">
          <text:section text:name="preambule_id1-3-2-1-1" text:style-name="preambule">
            <text:p text:style-name="al"/>
            <text:p text:style-name="al">De raad van de gemeente Het Hogeland;</text:p>
            <text:p text:style-name="al">gelet op artikel 2.27 Wet Algemene bepalingen omgevingsrecht en artikel 6.5, lid 3 Besluit Omgevingsrecht;</text:p>
            <text:p text:style-name="al"/>
            <text:p text:style-name="al">besluit vast te stellen de lijst Categorieën van gevallen waarin een verklaring van geen bedenkingen niet nodig is gemeente Het Hogeland 201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lgemeen mandaat</text:p>
            <text:p text:style-name="al">De bevoegdheid tot het verlenen van de definitieve verklaring van geen bedenkingen te mandateren aan burgemeester en wethouders, indien naar aanleiding van de terinzagelegging van de ontwerp verklaring van geen bedenkingen geen zienswijzen zijn ingebracht. </text:p>
          </text:section>
          <text:section text:name="artikel_id1-3-2-2-3" text:style-name="artikel">
            <text:p text:style-name="artikel_kop_titel"><text:span text:style-name="artikel_kop_label">Artikel</text:span> <text:span text:style-name="artikel_kop_nr">2.</text:span> Gevallen waarin een verklaring van geen bedenkingen niet nodig is</text:p>
            <text:p text:style-name="al">In de volgende gevallen als bedoeld in artikel 6.5 lid 3 van het Besluit omgevingsrecht is geen verklaring van geen bedenkingen vereist:</text:p>
            <text:list text:style-name="id1-3-2-2-3-3">
              <text:list-item text:style-override="id1-3-2-2-3-3-1">
                <text:number>1.</text:number>
                <text:p text:style-name="al">ontwikkelingen waar de raad wat betreft de locatie al mee heeft ingestemd;</text:p>
              </text:list-item>
              <text:list-item text:style-override="id1-3-2-2-3-3-2">
                <text:number>2.</text:number>
                <text:p text:style-name="al">ontwikkelingen die in lijn zijn met de door de raad vastgesteld beleid;</text:p>
              </text:list-item>
              <text:list-item text:style-override="id1-3-2-2-3-3-3">
                <text:number>3.</text:number>
                <text:p text:style-name="al">ontwikkelingen die zich vinden binnen de bebouwde kom;</text:p>
              </text:list-item>
              <text:list-item text:style-override="id1-3-2-2-3-3-4">
                <text:number>4.</text:number>
                <text:p text:style-name="al">het vernieuwen, veranderen, vervangen en uitbreiden van een als zodanig aangewezen karakteristiek gebouw;</text:p>
              </text:list-item>
              <text:list-item text:style-override="id1-3-2-2-3-3-5">
                <text:number>5.</text:number>
                <text:p text:style-name="al">het overschrijden van bouw- en bestemmingsgrenzen rond als zodanig aangewezen karakteristieke gebouwen;</text:p>
              </text:list-item>
              <text:list-item text:style-override="id1-3-2-2-3-3-6">
                <text:number>6.</text:number>
                <text:p text:style-name="al">het overschrijden van de bouwgrens rond een agrarisch bedrijf;</text:p>
              </text:list-item>
              <text:list-item text:style-override="id1-3-2-2-3-3-7">
                <text:number>7.</text:number>
                <text:p text:style-name="al">het hergebruik van vrijkomende agrarische bebouwing, het realiseren van andere activiteiten binnen agrarische bebouwing, woonbebouwing en bedrijven die niet passen binnen de mogelijkheden van het bestemmingsplan maar die qua ruimtelijke uitstraling daaraan gelijk te stellen zijn;</text:p>
              </text:list-item>
              <text:list-item text:style-override="id1-3-2-2-3-3-8">
                <text:number>8.</text:number>
                <text:p text:style-name="al">het naar aard en omvang beperkt wijzigen en/of reconstrueren van bestaande weg- en waterinfrastructuur en groenvoorzieningen met daarbij behorende kunstwerken, overige bouwwerken en andere werken;</text:p>
              </text:list-item>
              <text:list-item text:style-override="id1-3-2-2-3-3-9">
                <text:number>9.</text:number>
                <text:p text:style-name="al">het afwijken van een in het bestemmingsplan bepaalde bouwhoogte, goothoogte, dakhelling en oppervlakte.</text:p>
              </text:list-item>
              <text:list-item text:style-override="id1-3-2-2-3-3-10">
                <text:number>10.</text:number>
                <text:p text:style-name="al">als op voorhand duidelijk is dat de aanvraag om omgevingsvergunning op andere gronden dan planologisch beleid geweigerd moet worden en de aanvrager niet heeft verzocht om een omgevingsvergunning voor de onderdelen waarvoor deze niet behoeft te worden geweigerd, is geen verklaring van geen bedenkingen vereist. </text:p>
              </text:list-item>
            </text:list>
          </text:section>
          <text:section text:name="artikel_id1-3-2-2-4" text:style-name="artikel">
            <text:p text:style-name="artikel_kop_titel"><text:span text:style-name="artikel_kop_label">Artikel</text:span> <text:span text:style-name="artikel_kop_nr">3.</text:span> Intrekken oude besluiten</text:p>
            <text:p text:style-name="al">De volgende besluiten worden ingetrokken:</text:p>
            <text:list text:style-name="id1-3-2-2-4-3">
              <text:list-item text:style-override="id1-3-2-2-4-3-1">
                <text:number>1.</text:number>
                <text:p text:style-name="al">Aanwijzing categorieën ‘verklaring van geen bedenkingen (Wabo, artikel 2.12.1A onder 3) van de gemeente Eemsmond van 23 januari 2013/31 januari 2013 en ‘Wijziging aanwijzing categorieën ‘verklaring van geen bedenkingen’(Wabo, artikel 2.12.1A.onder 3) van de gemeente Eemsmond van 15 oktober 2015 en</text:p>
              </text:list-item>
              <text:list-item text:style-override="id1-3-2-2-4-3-2">
                <text:number>2.</text:number>
                <text:p text:style-name="al">Besluit inzake verklaringen van geen bedenkingen bij projectomgevingsvergunningen van de gemeente De Marne d.d. 24 mei 2016 en </text:p>
              </text:list-item>
              <text:list-item text:style-override="id1-3-2-2-4-3-3">
                <text:number>3.</text:number>
                <text:p text:style-name="al">Aanwijzen categorieën waarin geen verklaring van geen bedenkingen vereist is van de gemeente Winsum van 16 december 2010.</text:p>
              </text:list-item>
            </text:list>
          </text:section>
          <text:section text:name="artikel_id1-3-2-2-5" text:style-name="artikel">
            <text:p text:style-name="artikel_kop_titel"><text:span text:style-name="artikel_kop_label">Artikel</text:span> <text:span text:style-name="artikel_kop_nr">4</text:span> Inwerkingtreding</text:p>
            <text:p text:style-name="al">Dit besluit treedt op dag volgende op de dag van bekendmaking in werking en werkt terug tot 1 januari 2019.</text:p>
          </text:section>
          <text:section text:name="artikel_id1-3-2-2-6" text:style-name="artikel">
            <text:p text:style-name="artikel_kop_titel"><text:span text:style-name="artikel_kop_label">Artikel</text:span> <text:span text:style-name="artikel_kop_nr">5</text:span> Citeertitel</text:p>
            <text:p text:style-name="al">Dit besluit wordt aangehaald als: Aanwijzing categorieën van gevallen waarin een verklaring van geen bedenkingen niet nodig is gemeente Het Hogeland 2019.</text:p>
            <text:p text:style-name="al"/>
          </text:section>
        </text:section>
        <text:section text:name="regeling-sluiting_id1-3-2-3" text:style-name="regeling-sluiting">
          <text:section text:name="ondertekening_id1-3-2-3-1">
            <text:p><text:span text:style-name="functie">Aldus vastgesteld door de raad van Het Hogeland op 2 januari 2019</text:span></text:p>
            <text:p><text:span text:style-name="functie">De voorzitter, Henk Jan Bolding</text:span></text:p>
            <text:p><text:span text:style-name="functie">De griffier, Pieter Nord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584</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4</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84</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tegorieën van gevallen waarin een verklaring van geen bedenkingen niet nodig is Het Hoge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584</meta:user-defined>
    <meta:user-defined meta:name="OVERHEIDop.GmbID/DC.identifier">gmb-2019-8584</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Gemeente/DC.spatial">Het Hogeland</meta:user-defined>
    <meta:user-defined meta:name="DC.source">artikel 2.27 van de Wet algemene bepalingen omgevingsrecht;1.0:c:BWBR0024779&amp;artikel=2.27&amp;g=2018-07-28</meta:user-defined>
    <meta:user-defined meta:name="DC.source">artikel 6.5 van het Besluit omgevingsrecht;1.0:c:BWBR0027464&amp;artikel=6.5&amp;g=2018-07-28</meta:user-defined>
    <meta:user-defined meta:name="OVERHEID.Organisatietype/OVERHEID.organisationType">gemeente</meta:user-defined>
    <meta:user-defined meta:name="OVERHEID.Informatietype/DC.type">officiële publicatie</meta:user-defined>
    <meta:user-defined meta:name="OVERHEID.Gemeente/DC.creator">Het Hogeland</meta:user-defined>
    <dc:language>nl</dc:language>
    <meta:user-defined meta:name="xs:date/OVERHEIDop.startdatum">2019-01-15</meta:user-defined>
    <meta:user-defined meta:name="OVERHEIDgvop.Informatietype/DC.type">Overige besluiten van algemene strekking</meta:user-defined>
    <meta:user-defined meta:name="OVERHEID.Gemeente/DCTERMS.publisher">Het Hogeland</meta:user-defined>
    <meta:user-defined meta:name="OVERHEID.Gemeente/OVERHEID.authority">Het Hogeland</meta:user-defined>
    <meta:user-defined meta:name="OVERHEIDop.betreftRegeling">CVDR620216_1</meta:user-defined>
    <meta:user-defined meta:name="OVERHEIDop.versieInformatie"/>
  </office:meta>
</office:document-meta>
</file>