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bouwen pilot line voor producten, Westervoortsedijk 73 B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81801</text:p>
            <text:p text:style-name="common-al">Omschrijving: bouwen pilot line voor producten</text:p>
            <text:p text:style-name="common-al">Adres: Westervoortsedijk 73 BB</text:p>
            <text:p text:style-name="common-al">Activiteit: Bouwen</text:p>
            <text:p text:style-name="common-al">Besluit: Verlenen</text:p>
            <text:p text:style-name="common-al">Datum ondertekening: 27 maart 2019</text:p>
            <text:p text:style-name="common-al">Datum verzending: 28 maart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5839</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839</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839</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bouwen pilot line voor producten, Westervoortsedijk 73 BB</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5839</meta:user-defined>
    <meta:user-defined meta:name="OVERHEIDop.GmbID/DC.identifier">gmb-2019-858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7AV 73 kb</meta:user-defined>
    <meta:user-defined meta:name="OVERHEIDop.woonplaats">Arnhem</meta:user-defined>
    <meta:user-defined meta:name="OVERHEIDop.straatnaam">Westervoortsedijk</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3013 442371</meta:user-defined>
    <meta:user-defined meta:name="OVERHEIDop.versieInformatie"/>
  </office:meta>
</office:document-meta>
</file>