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novatie sportgebouw Bio-Vakantieoord, Wekeromseweg 8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710</text:p>
            <text:p text:style-name="common-al">Omschrijving: renovatie sportgebouw Bio-Vakantieoord</text:p>
            <text:p text:style-name="common-al">Adres: Wekeromseweg 8 12</text:p>
            <text:p text:style-name="common-al">Activiteiten: Bouwen, Rijksmonument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8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novatie sportgebouw Bio-Vakantieoord, Wekeromseweg 8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32</meta:user-defined>
    <meta:user-defined meta:name="OVERHEIDop.GmbID/DC.identifier">gmb-2019-8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S 8 2</meta:user-defined>
    <meta:user-defined meta:name="OVERHEIDop.woonplaats">Arnhem</meta:user-defined>
    <meta:user-defined meta:name="OVERHEIDop.straatnaam">Wekero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467 447541</meta:user-defined>
    <meta:user-defined meta:name="OVERHEIDop.versieInformatie"/>
  </office:meta>
</office:document-meta>
</file>