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dakkapel, Karel Doormanlaan 26, 2665 AT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3974   Karel Doormanlaan 26, 2665 AT Bleiswijk.           </text:p>
            <text:p text:style-name="common-al">Het plaatsen van een dakkapel (verzonden 01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8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dakkapel, Karel Doormanlaan 26, 2665 AT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31</meta:user-defined>
    <meta:user-defined meta:name="OVERHEIDop.GmbID/DC.identifier">gmb-2019-85831</meta:user-defined>
    <meta:user-defined meta:name="OVERHEID.TaxonomieBeleidsagenda/OVERHEID.category">Ruimte en infrastructuur | Organisatie en beleid</meta:user-defined>
    <meta:user-defined meta:name="OVERHEIDop.referentienummer">43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AT</meta:user-defined>
    <meta:user-defined meta:name="OVERHEIDop.woonplaats">Bleiswijk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26 447600</meta:user-defined>
    <meta:user-defined meta:name="OVERHEIDop.versieInformatie"/>
  </office:meta>
</office:document-meta>
</file>