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kinderopvang: Kelder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lderlaan 12, 7009 BV</text:p>
            <text:p text:style-name="common-al">Omschrijving:  vestigen van een kinderopvang</text:p>
            <text:p text:style-name="common-al">Dossiernummer:  20180542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stigen van een kinderopvang: Kelder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30</meta:user-defined>
    <meta:user-defined meta:name="OVERHEIDop.GmbID/DC.identifier">gmb-2019-85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 12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0 443601</meta:user-defined>
    <meta:user-defined meta:name="OVERHEIDop.versieInformatie"/>
  </office:meta>
</office:document-meta>
</file>