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entrumpromotie Uden</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gewenst is activiteiten te stimuleren die bijdragen aan de promotie en marketing van het centrum van Uden</text:p>
            <text:p text:style-name="al"/>
            <text:p text:style-name="al">gelet op artikel 2, eerste lid en artikel 3, eerste lid van de Algemene subsidieverordening Ud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Subsidieregeling centrumpromotie U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Uden: de Algemene subsidieverordening Uden.</text:p>
              </text:list-item>
              <text:list-item text:style-override="id1-3-2-2-1-3-2">
                <text:number>b.</text:number>
                <text:p text:style-name="al">Aanvraagperiode: de termijn waarbinnen volgens de bekendmaking van het subsidieplafond een volledige subsidieaanvraag moet zijn ingediend.</text:p>
              </text:list-item>
              <text:list-item text:style-override="id1-3-2-2-1-3-3">
                <text:number>c.</text:number>
                <text:p text:style-name="al">Activiteit: activiteit die er aan bijdraagt dat het economisch klimaat van het centrum van de gemeente Uden wordt versterkt, door het doen van promotionele activiteiten ten behoeve van het vergroten van de aantrekkingskracht van het centrum van de gemeente Uden.</text:p>
              </text:list-item>
              <text:list-item text:style-override="id1-3-2-2-1-3-4">
                <text:number>d.</text:number>
                <text:p text:style-name="al">Belastingplichtig: belastingplichtige in de zin van artikel 3, eerste lid, van de Verordening reclamebelasting 2018 of de daarop volgende regeling.</text:p>
              </text:list-item>
              <text:list-item text:style-override="id1-3-2-2-1-3-5">
                <text:number>e.</text:number>
                <text:p text:style-name="al">Centrum van de gemeente Uden: het bij artikel 2 van de Verordening reclamebelasting 2018 of de daarop volgende regeling aangewezen gebied.</text:p>
              </text:list-item>
              <text:list-item text:style-override="id1-3-2-2-1-3-6">
                <text:number>f.</text:number>
                <text:p text:style-name="al">Centrumpromotie: activiteiten die bekendheid geven aan het Centrum van Uden en die gericht zijn op het aantrekken van meer bezoekers aan het Centrum van Uden.</text:p>
              </text:list-item>
              <text:list-item text:style-override="id1-3-2-2-1-3-7">
                <text:number>g.</text:number>
                <text:p text:style-name="al">College: college van burgemeester en wethouders.</text:p>
              </text:list-item>
              <text:list-item text:style-override="id1-3-2-2-1-3-8">
                <text:number>h.</text:number>
                <text:p text:style-name="al">Eerste subsidieperiode: de periode waarvoor voor het eerst op basis van deze regeling subsidie kan worden aangevraagd.</text:p>
              </text:list-item>
              <text:list-item text:style-override="id1-3-2-2-1-3-9">
                <text:number>i.</text:number>
                <text:p text:style-name="al">Peildatum: 1 januari van het kalenderjaar voorafgaand aan het kalenderjaar waarop de subsidieaanvraag betrekking heeft. Voor de eerste subsidieperiode geldt 1 januari 2019 als peildatum</text:p>
              </text:list-item>
              <text:list-item text:style-override="id1-3-2-2-1-3-10">
                <text:number>j.</text:number>
                <text:p text:style-name="al">Stichting Centrummanagement: structureel samenwerkingsverband tussen publieke en private partijen in het centrum van de gemeente Uden dat op basis van gelijkwaardigheid en met een gezamenlijke inzet van middelen de aantrekkingskracht en daarmee het economisch functioneren van het Centrum van de gemeente Uden versterkt.</text:p>
              </text:list-item>
              <text:list-item text:style-override="id1-3-2-2-1-3-11">
                <text:number>k.</text:number>
                <text:p text:style-name="al">Sectorale vereniging: een vereniging waarvan alleen lid kunnen worden zij die werkzaam zijn in één bepaalde branche, sector of bedrijfstak.</text:p>
              </text:list-item>
              <text:list-item text:style-override="id1-3-2-2-1-3-12">
                <text:number>l.</text:number>
                <text:p text:style-name="al">Vereniging: een rechtspersoon als bedoeld in artikel 2:26 van het Burgerlijk Wetboek.</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worden verstrekt voor Centrumpromotie in het Centrum van Uden.</text:p>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9 van de ASV Uden wordt geen subsidie verstrekt voor activiteiten die door de Stichting Centrummanagement worden uitgevoerd.</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vereniging, niet zijnde een sectorale vereniging, die leden heeft die belastingplichtig zijn.</text:p>
          </text:section>
          <text:section text:name="artikel_id1-3-2-2-5" text:style-name="artikel">
            <text:p text:style-name="artikel_kop_titel"><text:span text:style-name="artikel_kop_label">Artikel</text:span> <text:span text:style-name="artikel_kop_nr">5</text:span> Subsidieperiode</text:p>
            <text:list text:style-name="id1-3-2-2-5-2">
              <text:list-item text:style-override="id1-3-2-2-5-2">
                <text:number>1.</text:number>
                <text:p text:style-name="al">Subsidie wordt steeds verstrekt voor een periode van drie jaar.</text:p>
              </text:list-item>
              <text:list-item text:style-override="id1-3-2-2-5-3">
                <text:number>2.</text:number>
                <text:p text:style-name="al">In afwijking van het in het eerste lid bepaalde, wordt de subsidie voor de eerste subsidieperiode in de bekendmaking van het subsidieplafond bepaald.</text:p>
              </text:list-item>
            </text:list>
          </text:section>
          <text:section text:name="artikel_id1-3-2-2-6" text:style-name="artikel">
            <text:p text:style-name="artikel_kop_titel"><text:span text:style-name="artikel_kop_label">Artikel</text:span> <text:span text:style-name="artikel_kop_nr">6</text:span> Aanvraag</text:p>
            <text:p text:style-name="al">Onverminderd het bepaalde in artikel 6 van de ASV Uden, gaat de aanvraag voor een subsidie vergezeld van een ledenlijst van de vereniging met vermelding van naam en adres van de leden die de vereniging had op de peildatum, een bewijs van inschrijving van de leden en een verklaring van het bestuur van de getrouwheid van deze ledenlijst.</text:p>
          </text:section>
          <text:section text:name="artikel_id1-3-2-2-7" text:style-name="artikel">
            <text:p text:style-name="artikel_kop_titel"><text:span text:style-name="artikel_kop_label">Artikel</text:span> <text:span text:style-name="artikel_kop_nr">7</text:span> Aanvraagtermijn</text:p>
            <text:p text:style-name="al">In afwijking van artikel 7, tweede lid van de ASV Uden zal voor iedere subsidieperiode de termijn voor het indienen van de aanvraag in het besluit tot bekendmaking van het subsidieplafond worden bekend gemaakt.</text:p>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In afwijking van artikel 8 tweede lid van de ASV Uden zal het college voor de eerste subsidieperiode binnen vier weken na afloop van de aanvraagperiode beslissen.</text:p>
              </text:list-item>
              <text:list-item text:style-override="id1-3-2-2-8-3">
                <text:number>2.</text:number>
                <text:p text:style-name="al">In afwijking van het eerste lid en in afwijking van artikel 8 tweede lid van de ASV Uden zal het college voor andere subsidieperioden binnen acht weken na afloop van de aanvraagperiode beslissen.</text:p>
              </text:list-item>
            </text:list>
          </text:section>
          <text:section text:name="artikel_id1-3-2-2-9" text:style-name="artikel">
            <text:p text:style-name="artikel_kop_titel"><text:span text:style-name="artikel_kop_label">Artikel</text:span> <text:span text:style-name="artikel_kop_nr">9</text:span> Kosten die voor subsidie in aanmerking komen</text:p>
            <text:list text:style-name="id1-3-2-2-9-2">
              <text:list-item text:style-override="id1-3-2-2-9-2">
                <text:number>1.</text:number>
                <text:p text:style-name="al">De subsidie heeft uitsluitend betrekking op de kosten die resteren na aftrek van bijdragen van derden en die naar het oordeel van het college noodzakelijk zijn voor de Centrumpromotie.</text:p>
              </text:list-item>
              <text:list-item text:style-override="id1-3-2-2-9-3">
                <text:number>2.</text:number>
                <text:p text:style-name="al">Niet voor subsidie in aanmerking komen onder meer:</text:p>
                <text:list text:style-name="id1-3-2-2-9-3-3">
                  <text:list-item text:style-override="id1-3-2-2-9-3-3-1">
                    <text:number>-</text:number>
                    <text:p text:style-name="al">de kosten voor de uitvoering van gesubsidieerde activiteiten die voor de indiening van de aanvraag zijn gemaakt;</text:p>
                  </text:list-item>
                  <text:list-item text:style-override="id1-3-2-2-9-3-3-2">
                    <text:number>-</text:number>
                    <text:p text:style-name="al">loonkosten;</text:p>
                  </text:list-item>
                  <text:list-item text:style-override="id1-3-2-2-9-3-3-3">
                    <text:number>-</text:number>
                    <text:p text:style-name="al">huisvestingskosten.</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college stelt voor deze regeling voor iedere subsidieperiode een subsidieplafond vast.</text:p>
              </text:list-item>
              <text:list-item text:style-override="id1-3-2-2-10-3">
                <text:number>2.</text:number>
                <text:p text:style-name="al">Het college kan het subsidieplafond verlagen.</text:p>
              </text:list-item>
              <text:list-item text:style-override="id1-3-2-2-10-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0-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1" text:style-name="artikel">
            <text:p text:style-name="artikel_kop_titel"><text:span text:style-name="artikel_kop_label">Artikel</text:span> <text:span text:style-name="artikel_kop_nr">11</text:span> Verdeling van het subsidieplafond</text:p>
            <text:list text:style-name="id1-3-2-2-11-2">
              <text:list-item text:style-override="id1-3-2-2-11-2">
                <text:number>1.</text:number>
                <text:p text:style-name="al">Indien er meerdere aanvragen worden ingediend, wordt de subsidie verstrekt aan de vereniging, niet zijnde een sectorale vereniging, die op de peildatum de meeste leden heeft die belastingplichtig zijn.</text:p>
              </text:list-item>
              <text:list-item text:style-override="id1-3-2-2-11-3">
                <text:number>2.</text:number>
                <text:p text:style-name="al">Indien blijkt dat bij meerdere ontvankelijke aanvragen sprake is van een gelijk aantal leden die belastingplichtig zijn als bedoeld in het eerste lid, beslist het lo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dag volgend op de dag van bekendmaking.</text:p>
              </text:list-item>
              <text:list-item text:style-override="id1-3-2-2-12-3">
                <text:number>2.</text:number>
                <text:p text:style-name="al">De regeling wordt aangehaald als: Subsidieregeling centrumpromotie Uden.</text:p>
              </text:list-item>
            </text:list>
            <text:p text:style-name="al"/>
          </text:section>
        </text:section>
        <text:section text:name="regeling-sluiting_id1-3-2-3" text:style-name="regeling-sluiting">
          <text:section text:name="gegeven_id1-3-2-3-1" text:style-name="gegeven">
            <text:p text:style-name="dagtekening">
            <text:span text:style-name="plaats">Uden,</text:span>
            <text:span text:style-name="datum">8 januari 2019. </text:span>
          </text:p>
          </text:section>
          <text:section text:name="ondertekening_id1-3-2-3-2">
            <text:p><text:span text:style-name="dez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858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entrumpromotie U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83</meta:user-defined>
    <meta:user-defined meta:name="OVERHEIDop.GmbID/DC.identifier">gmb-2019-8583</meta:user-defined>
    <meta:user-defined meta:name="OVERHEID.TaxonomieBeleidsagenda/OVERHEID.category">Economie | Organisatie en beleid</meta:user-defined>
    <meta:user-defined meta:name="OVERHEID.Gemeente/DC.spatial">Uden</meta:user-defined>
    <meta:user-defined meta:name="DC.source">;http://decentrale.regelgeving.overheid.nl/cvdr/xhtmloutput/Historie/Uden/CVDR606571/CVDR606571_1.html</meta:user-defined>
    <meta:user-defined meta:name="OVERHEIDop.referentienummer">D00148419</meta:user-defined>
    <meta:user-defined meta:name="DCTERMS.alternative">Subsidieregeling centrumpromoti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20215_1</meta:user-defined>
    <meta:user-defined meta:name="OVERHEIDop.versieInformatie"/>
  </office:meta>
</office:document-meta>
</file>