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voeren van constructieve verbeteringen aan de bolletjesvloeren, Petuniastraat 2 - 18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doorvoeren van constructieve verbeteringen aan de bolletjesvloeren </text:p>
            <text:p text:style-name="common-al">Locatie                           :  Petuniastraat 2 - 182  </text:p>
            <text:p text:style-name="common-al">Kenmerk                         :  OVXINR-5648</text:p>
            <text:p text:style-name="common-al">Type aanvraag                :  omgevingsvergunning regulier</text:p>
            <text:p text:style-name="common-al">Datum ontvangst            :  7 februari 2019</text:p>
            <text:p text:style-name="common-al">Datum beschikking         :  3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8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voeren van constructieve verbeteringen aan de bolletjesvloeren, Petuniastraat 2 - 18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26</meta:user-defined>
    <meta:user-defined meta:name="OVERHEIDop.GmbID/DC.identifier">gmb-2019-85826</meta:user-defined>
    <meta:user-defined meta:name="OVERHEID.TaxonomieBeleidsagenda/OVERHEID.category">Ruimte en infrastructuur | Organisatie en beleid</meta:user-defined>
    <meta:user-defined meta:name="OVERHEIDop.referentienummer">OVXINR-56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182</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04 437155</meta:user-defined>
    <meta:user-defined meta:name="OVERHEIDop.versieInformatie"/>
  </office:meta>
</office:document-meta>
</file>