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Monseigneur Hendriksenstraat ong. (naast nummer 1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onseigneur Hendriksenstraat ong. (naast nummer 18)</text:p>
            <text:p text:style-name="common-al">Omschrijving:  bouwen van een woonhuis</text:p>
            <text:p text:style-name="common-al">Dossiernummer:  20170545</text:p>
            <text:p text:style-name="common-al">Datum verzending: 28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82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Monseigneur Hendriksenstraat ong. (naast nummer 18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24</meta:user-defined>
    <meta:user-defined meta:name="OVERHEIDop.GmbID/DC.identifier">gmb-2019-85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18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95 442866</meta:user-defined>
    <meta:user-defined meta:name="OVERHEIDop.versieInformatie"/>
  </office:meta>
</office:document-meta>
</file>