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wijzigen van de bestemming naar detailhandel, Kleihoogt 40c, 2651 K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7696   Kleihoogt 40c, 2651 KV Berkel en Rodenrijs.</text:p>
            <text:p text:style-name="common-al">Het gedeeltelijk wijzigen van de bestemming naar detailhandel (verzonden 29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deeltelijk wijzigen van de bestemming naar detailhandel, Kleihoogt 40c, 2651 K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3</meta:user-defined>
    <meta:user-defined meta:name="OVERHEIDop.GmbID/DC.identifier">gmb-2019-85823</meta:user-defined>
    <meta:user-defined meta:name="OVERHEID.TaxonomieBeleidsagenda/OVERHEID.category">Huisvesting | Organisatie en beleid</meta:user-defined>
    <meta:user-defined meta:name="OVERHEIDop.referentienummer">37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KV 40c</meta:user-defined>
    <meta:user-defined meta:name="OVERHEIDop.woonplaats">Berkel en Rodenrijs</meta:user-defined>
    <meta:user-defined meta:name="OVERHEIDop.straatnaam">Kleihoog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024 448466</meta:user-defined>
    <meta:user-defined meta:name="OVERHEIDop.versieInformatie"/>
  </office:meta>
</office:document-meta>
</file>