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afsluiting i.v.m. Kindercarnaval Eeneind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Vrienden van het Eeneind</text:p>
            <text:p text:style-name="common-al"/>
            <text:p text:style-name="common-al">Datum: maandag 4 maart 2019 tussen 12:00 uur en 18:00 uur</text:p>
            <text:p text:style-name="common-al"/>
            <text:p text:style-name="last-al">Locatie: wegdeel Eeneind, gelegen tussen Kruisakker en Den Binn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582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2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2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gafsluiting i.v.m. Kindercarnaval Eeneind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582</meta:user-defined>
    <meta:user-defined meta:name="OVERHEIDop.GmbID/DC.identifier">gmb-2019-8582</meta:user-defined>
    <meta:user-defined meta:name="OVERHEID.TaxonomieBeleidsagenda/OVERHEID.category">Openbare orde en veiligheid | Organisatie en beleid</meta:user-defined>
    <meta:user-defined meta:name="OVERHEIDop.referentienummer">2019.00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VR 37</meta:user-defined>
    <meta:user-defined meta:name="OVERHEIDop.woonplaats">Nuenen</meta:user-defined>
    <meta:user-defined meta:name="OVERHEIDop.straatnaam">Eeneind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81 384533</meta:user-defined>
    <meta:user-defined meta:name="OVERHEIDop.versieInformatie"/>
  </office:meta>
</office:document-meta>
</file>