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Ruitenborghstraat 3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9 heeft het college van burgemeester en wethouders van de gemeente Dalfsen een aanvraag ontvangen voor Het verbouwen van de woning op het perceel Ruitenborghstraat 39 in Dalfsen. De aanvraag is geregistreerd onder zaaknummer Z/19/60014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8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woning op het perceel Ruitenborghstraat 39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816</meta:user-defined>
    <meta:user-defined meta:name="OVERHEIDop.GmbID/DC.identifier">gmb-2019-8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G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99 502279</meta:user-defined>
    <meta:user-defined meta:name="OVERHEIDop.versieInformatie"/>
  </office:meta>
</office:document-meta>
</file>