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plaatsen van driehoeksborden t.b.v. een verkeersveiligheidscampagne Wij Gaan Weer Naar School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 april 2019 een besluit genomen op de aanvraag met zaaknummer Z201901160 voor het plaatsen van driehoeksborden t.b.v. een verkeersveiligheidscampagne in de gemeente Westerkwartier. De vergunning is verleend. Het besluit betreft de volgende onderdelen:</text:p>
            <text:list text:style-name="id1-3-2-1-1-2">
              <text:list-item text:style-override="id1-3-2-1-1-2-1">
                <text:number>•</text:number>
                <text:p text:style-name="al">het gebruik van de openbare ruimte</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2 april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5814</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814</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814</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oor het plaatsen van driehoeksborden t.b.v. een verkeersveiligheidscampagne Wij Gaan Weer Naar School in de gemeente Westerkwarti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814</meta:user-defined>
    <meta:user-defined meta:name="OVERHEIDop.GmbID/DC.identifier">gmb-2019-858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63GA 1</meta:user-defined>
    <meta:user-defined meta:name="OVERHEID.PostcodeHuisnummer/OVERHEIDop.postcodeHuisnummer">9861AX 34</meta:user-defined>
    <meta:user-defined meta:name="OVERHEID.PostcodeHuisnummer/OVERHEIDop.postcodeHuisnummer">9801</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13695.68 573458.17</meta:user-defined>
    <meta:user-defined meta:name="OVERHEID.EPSG28992/DC.spatial">214268.96 581292.97</meta:user-defined>
    <meta:user-defined meta:name="OVERHEID.EPSG28992/DC.spatial">222868.12 585229.47</meta:user-defined>
    <meta:user-defined meta:name="OVERHEIDop.versieInformatie"/>
  </office:meta>
</office:document-meta>
</file>