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garage met houten overkapping aan de Burgemeester Wilminkhof 2 in Zaltbommel. Zaaknummer: 0214115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4-2019  een omgevingsvergunning voor het realiseren van een garage met houten overkapping op het adres Burgemeester Wilminkhof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81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garage met houten overkapping aan de Burgemeester Wilminkhof 2 in Zaltbommel. Zaaknummer: 0214115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13</meta:user-defined>
    <meta:user-defined meta:name="OVERHEIDop.GmbID/DC.identifier">gmb-2019-85813</meta:user-defined>
    <meta:user-defined meta:name="OVERHEID.TaxonomieBeleidsagenda/OVERHEID.category">Ruimte en infrastructuur | Organisatie en beleid</meta:user-defined>
    <meta:user-defined meta:name="OVERHEIDop.referentienummer">0214115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S 2</meta:user-defined>
    <meta:user-defined meta:name="OVERHEIDop.woonplaats">Zaltbommel</meta:user-defined>
    <meta:user-defined meta:name="OVERHEIDop.straatnaam">Burgemeester Wilmink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77 423333</meta:user-defined>
    <meta:user-defined meta:name="OVERHEIDop.versieInformatie"/>
  </office:meta>
</office:document-meta>
</file>