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Karel Doormanlaan 28, 2665 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819   Karel Doormanlaan 28, 2665 AT Bleiswijk.</text:p>
            <text:p text:style-name="common-al">Het plaatsen van een dakkapel (verzonden 29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Karel Doormanlaan 28, 2665 AT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11</meta:user-defined>
    <meta:user-defined meta:name="OVERHEIDop.GmbID/DC.identifier">gmb-2019-8581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3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AT 28</meta:user-defined>
    <meta:user-defined meta:name="OVERHEIDop.woonplaats">Bleiswijk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29 447607</meta:user-defined>
    <meta:user-defined meta:name="OVERHEIDop.versieInformatie"/>
  </office:meta>
</office:document-meta>
</file>