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singel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besloten om de beslistermijn voor de aanvraag met zaaknummer Z/19/047146 / 19SZ0173 voor een omgevingsvergunning op locatie Oostsingel 1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Milieu (neutraal wijziging)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81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ostsingel 1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10</meta:user-defined>
    <meta:user-defined meta:name="OVERHEIDop.GmbID/DC.identifier">gmb-2019-858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V 1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560 440762</meta:user-defined>
    <meta:user-defined meta:name="OVERHEIDop.versieInformatie"/>
  </office:meta>
</office:document-meta>
</file>