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Subsidieplafond centrumpromotie 2019</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5 van de Algemene subsidieverordening Uden 2018 en de Subsidieregeling centrumpromotie Uden</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Voor de subsidieperiode 1 april 2019 tot en met 31 december 2019 een subsidieplafond vast te stellen ter hoogte van € 150.000,00 (zegge: honderdvijftigduizend euro) waarbij de verdeelmaatstaf conform artikel 11 van de Subsidieregeling centrumpromotie Uden wordt gehanteerd;</text:p>
              </text:list-item>
              <text:list-item text:style-override="id1-3-2-2-1-2-2">
                <text:number>-</text:number>
                <text:p text:style-name="al">ingevolge artikel 7 van de Subsidieregeling centrumpromotie Uden een aanvraagperiode te hanteren van vier weken, ingaande de dag na publicatie van dit besluit.</text:p>
              </text:list-item>
            </text:list>
            <text:p text:style-name="al">Krachtens de Algemene wet bestuursrecht kunnen belanghebbenden tegen dit besluit binnen zes weken na de dag van bekendmaking een bezwaarschrift indienen bij het College van burgemeester en wethouders, Postbus 83, 5400 AB Uden. Tevens kan de voorzieningenrechter van de rechtbank, Postbus 90125, 5200 MA ’s-Hertogenbosch, worden gevraagd een voorlopige voorziening te treffen.</text:p>
            <text:p text:style-name="al"/>
          </text:section>
        </text:section>
        <text:section text:name="regeling-sluiting_id1-3-2-3" text:style-name="regeling-sluiting">
          <text:section text:name="gegeven_id1-3-2-3-1" text:style-name="gegeven">
            <text:p text:style-name="dagtekening">
            <text:span text:style-name="plaats">Uden,</text:span>
            <text:span text:style-name="datum">8 januari 2019 </text:span>
          </text:p>
          </text:section>
          <text:section text:name="ondertekening_id1-3-2-3-2">
            <text:p><text:span text:style-name="deze">Burgemeester en wethouders van Uden </text:span></text:p>
            <text:p><text:span text:style-name="functie">de secretaris</text:span></text:p>
            <text:p><text:span text:style-name="ondertekening_naam">
            <text:span text:style-name="voornaam">drs. D. van</text:span>
            <text:span text:style-name="achternaam">Deurzen</text:span>
          </text:span></text:p>
          </text:section>
          <text:section text:name="ondertekening_id1-3-2-3-3">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8581</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1</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1</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 centrumpromoti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581</meta:user-defined>
    <meta:user-defined meta:name="OVERHEIDop.GmbID/DC.identifier">gmb-2019-8581</meta:user-defined>
    <meta:user-defined meta:name="OVERHEID.TaxonomieBeleidsagenda/OVERHEID.category">Economie | Organisatie en beleid</meta:user-defined>
    <meta:user-defined meta:name="OVERHEID.Gemeente/DC.spatial">Uden</meta:user-defined>
    <meta:user-defined meta:name="DC.source">;http://decentrale.regelgeving.overheid.nl/cvdr/xhtmloutput/Historie/Uden/CVDR606571/CVDR606571_1.html</meta:user-defined>
    <meta:user-defined meta:name="OVERHEIDop.referentienummer">D00148419</meta:user-defined>
    <meta:user-defined meta:name="DCTERMS.alternative">Subsidieplafond centrumpromotie 2019</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9-01-15</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op.betreftRegeling">CVDR620214_1</meta:user-defined>
    <meta:user-defined meta:name="OVERHEIDop.versieInformatie"/>
  </office:meta>
</office:document-meta>
</file>