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reclames (bewegwijzering parkeergarages), Promenade links 154 -156 en Promenade 158 recht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romenade links 154 -156 en Promenade 158 rechts, Zoetermeer, plaatsen van twee reclames (bewegwijzering parkeergarages), WB20190052 (verzonden d.d. 03 april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5805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0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0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wee reclames (bewegwijzering parkeergarages), Promenade links 154 -156 en Promenade 158 recht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805</meta:user-defined>
    <meta:user-defined meta:name="OVERHEIDop.GmbID/DC.identifier">gmb-2019-85805</meta:user-defined>
    <meta:user-defined meta:name="OVERHEID.TaxonomieBeleidsagenda/OVERHEID.category">Ruimte en infrastructuur | Organisatie en beleid</meta:user-defined>
    <meta:user-defined meta:name="OVERHEIDop.referentienummer">WB2019005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T 158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534 452950</meta:user-defined>
    <meta:user-defined meta:name="OVERHEIDop.versieInformatie"/>
  </office:meta>
</office:document-meta>
</file>