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chmaninofstraat 4 in Hengelo</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voor het ophogen van het dak van een woonhuis op locatie Rachmaninofstraat 4 in Hengelo. De aanvraag is geregistreerd onder zaaknummer O-2019-0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80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chmaninofstraat 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804</meta:user-defined>
    <meta:user-defined meta:name="OVERHEIDop.GmbID/DC.identifier">gmb-2019-8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DN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00 477987</meta:user-defined>
    <meta:user-defined meta:name="OVERHEIDop.versieInformatie"/>
  </office:meta>
</office:document-meta>
</file>