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realiseren van een afhaaldepot van gebruiksartikelen voor de glastuinbouw en hoveniers, Noordeindseweg 262, 2651 LL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38166   Noordeindseweg 262, 2651 LL Berkel en Rodenrijs.</text:p>
            <text:p text:style-name="common-al">Het realiseren van een afhaaldepot van gebruiksartikelen voor de glastuinbouw en hoveniers (verzonden 29-03-2019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580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realiseren van een afhaaldepot van gebruiksartikelen voor de glastuinbouw en hoveniers, Noordeindseweg 262, 2651 LL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03</meta:user-defined>
    <meta:user-defined meta:name="OVERHEIDop.GmbID/DC.identifier">gmb-2019-85803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38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LL 262</meta:user-defined>
    <meta:user-defined meta:name="OVERHEIDop.woonplaats">Berkel en Rodenrijs</meta:user-defined>
    <meta:user-defined meta:name="OVERHEIDop.straatnaam">Noordeindseweg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031 447522</meta:user-defined>
    <meta:user-defined meta:name="OVERHEIDop.versieInformatie"/>
  </office:meta>
</office:document-meta>
</file>