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Groot Oosterhout - 9 (woningen omgeving Griftdijk 176)’,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3 april 2019  het bestemmingsplan Groot Oosterhout - 9 ongewijzigd vastgesteld.</text:p>
            <text:p text:style-name="common-al">Het plangebied omvat het noordelijk deel van de percelen Griftdijk 176 en 178.</text:p>
            <text:p text:style-name="common-al">In het plangebied is de bouw van drie nieuwe woningen voorzien. Naast de drie reeds bestaande/toegestane woningen.</text:p>
            <text:p text:style-name="common-al">
            <text:span text:style-name="nadrukcur">Inzage</text:span>
          </text:p>
            <text:p text:style-name="common-al">Het bestemmingsplan, het raadsbesluit en de bijbehorende stukken, liggen van donderdag 11 april 2019 tot en met donderdag 23 mei 2019 ter inzage bij de Informatiebalie in de Stadswinkel, Mariënburg 30 te Nijmegen.</text:p>
            <text:p text:style-name="common-al">Het digitale bestemmingsplan is te raadplegen op de landelijke website: <text:a xlink:href="http://www.ruimtelijkeplannen.nl/?planidn=NL.IMRO.0268.BP29009-VG01" xlink:type="simple">http://www.ruimtelijkeplannen.nl/?planidn=NL.IMRO.0268.BP29009-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2 april 2019 tot en met donderdag 23 mei 2019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80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0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0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Groot Oosterhout - 9 (woningen omgeving Griftdijk 176)’,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00</meta:user-defined>
    <meta:user-defined meta:name="OVERHEIDop.GmbID/DC.identifier">gmb-2019-85800</meta:user-defined>
    <meta:user-defined meta:name="OVERHEID.TaxonomieBeleidsagenda/OVERHEID.category">Ruimte en infrastructuur | Organisatie en beleid</meta:user-defined>
    <meta:user-defined meta:name="OVERHEIDop.Ruimtelijkplan/OVERHEIDop.bekendmakingBetreffendePlan">NL.IMRO.0268.BP29009-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G 176</meta:user-defined>
    <meta:user-defined meta:name="OVERHEIDop.woonplaats">Nijmegen</meta:user-defined>
    <meta:user-defined meta:name="OVERHEIDop.straatnaam">Griftdijk</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6468 432920</meta:user-defined>
    <meta:user-defined meta:name="OVERHEIDop.versieInformatie"/>
  </office:meta>
</office:document-meta>
</file>