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Ophemert, Bouwplan Beuningen, bouwnummer 7,   Perceel:OHM00 G 02087 G 0000, 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aangevraagd voor het   bouwen van een woning, Ophemert, Bouwplan Beuningen, bouwnummer 7,   Perceel:OHM00 G 02087 G 0000, in Ophemert (1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579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9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, Ophemert, Bouwplan Beuningen, bouwnummer 7,   Perceel:OHM00 G 02087 G 0000,  Ophem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99</meta:user-defined>
    <meta:user-defined meta:name="OVERHEIDop.GmbID/DC.identifier">gmb-2019-8579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2141189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061CB 10</meta:user-defined>
    <meta:user-defined meta:name="OVERHEIDop.woonplaats">Ophemert</meta:user-defined>
    <meta:user-defined meta:name="OVERHEIDop.straatnaam">Beuninge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54975 428674</meta:user-defined>
    <meta:user-defined meta:name="OVERHEIDop.versieInformatie"/>
  </office:meta>
</office:document-meta>
</file>