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anderen van de kapconstructie aan de Maasdijk 42 in Nederhemert. Zaaknummer: 0214116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4-2019 een omgevingsvergunning voor het veranderen van de kapconstructie op het adres Maasdijk 42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579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anderen van de kapconstructie aan de Maasdijk 42 in Nederhemert. Zaaknummer: 02141161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98</meta:user-defined>
    <meta:user-defined meta:name="OVERHEIDop.GmbID/DC.identifier">gmb-2019-85798</meta:user-defined>
    <meta:user-defined meta:name="OVERHEID.TaxonomieBeleidsagenda/OVERHEID.category">Ruimte en infrastructuur | Organisatie en beleid</meta:user-defined>
    <meta:user-defined meta:name="OVERHEIDop.referentienummer">0214116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R 42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485 419115</meta:user-defined>
    <meta:user-defined meta:name="OVERHEIDop.versieInformatie"/>
  </office:meta>
</office:document-meta>
</file>