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 A (uitbreiden woning in strijd met bestemmingsplan, bouwen schuur); 536855; 04-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2 A (uitbreiden woning in strijd met bestemmingsplan, bouwen schuur); 536855; 4-4-2019; Status: Ingekomen, gemeente Hilversum</text:span>
          </text:p>
            <text:p text:style-name="common-al"/>
            <text:p text:style-name="common-al">Datum indiening aanvraag: 4-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7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12 A (uitbreiden woning in strijd met bestemmingsplan, bouwen schuur); 536855; 04-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96</meta:user-defined>
    <meta:user-defined meta:name="OVERHEIDop.GmbID/DC.identifier">gmb-2019-85796</meta:user-defined>
    <meta:user-defined meta:name="OVERHEIDop.referentienummer">536855</meta:user-defined>
    <meta:user-defined meta:name="OVERHEID.TaxonomieBeleidsagenda/OVERHEID.category">Ruimte en infrastructuur | Organisatie en beleid</meta:user-defined>
    <meta:user-defined meta:name="DCTERMS.abstract">uitbreiden woning in strijd met bestemmingsplan, bouw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S 12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68.399 470928.79</meta:user-defined>
    <meta:user-defined meta:name="OVERHEIDop.versieInformatie"/>
  </office:meta>
</office:document-meta>
</file>