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bouwbord, Hoek Franklinstraat en Galvani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Hoek Franklinstraat en Galvanistraat, Zoetermeer, plaatsen van een bouwbord, WB20190024 (verzonden d.d. 03 april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5794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794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794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bouwbord, Hoek Franklinstraat en Galvani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5794</meta:user-defined>
    <meta:user-defined meta:name="OVERHEIDop.GmbID/DC.identifier">gmb-2019-85794</meta:user-defined>
    <meta:user-defined meta:name="OVERHEID.TaxonomieBeleidsagenda/OVERHEID.category">Ruimte en infrastructuur | Organisatie en beleid</meta:user-defined>
    <meta:user-defined meta:name="OVERHEIDop.referentienummer">WB20190024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</meta:user-defined>
    <meta:user-defined meta:name="OVERHEIDop.woonplaats">Zoetermeer</meta:user-defined>
    <meta:user-defined meta:name="OVERHEIDop.straatnaam">Franklinstraat</meta:user-defined>
    <meta:user-defined meta:name="OVERHEIDop.straatnaam">Galvani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716 452301</meta:user-defined>
    <meta:user-defined meta:name="OVERHEID.EPSG28992/DC.spatial">96031 452351</meta:user-defined>
    <meta:user-defined meta:name="OVERHEIDop.versieInformatie"/>
  </office:meta>
</office:document-meta>
</file>