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uitrit, Margrietstraat 3a, 5, 5a, 5b en 9, 4175 GA, Graaf   Reinaldweg 10, 4175 LN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plaatsen van een uitrit, Margrietstraat 3a, 5, 5a, 5b en 9, 4175 GA, Graaf   Reinaldweg 10, 4175 LN, in Haaften (29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7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uitrit, Margrietstraat 3a, 5, 5a, 5b en 9, 4175 GA, Graaf   Reinaldweg 10, 4175 LN,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88</meta:user-defined>
    <meta:user-defined meta:name="OVERHEIDop.GmbID/DC.identifier">gmb-2019-8578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8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GA 3</meta:user-defined>
    <meta:user-defined meta:name="OVERHEIDop.woonplaats">Haaften</meta:user-defined>
    <meta:user-defined meta:name="OVERHEIDop.straatnaam">Margrietstraat</meta:user-defined>
    <meta:user-defined meta:name="OVERHEID.PostcodeHuisnummer/OVERHEIDop.postcodeHuisnummer">4175LN 10</meta:user-defined>
    <meta:user-defined meta:name="OVERHEIDop.straatnaam">Graaf Reinald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134 426582</meta:user-defined>
    <meta:user-defined meta:name="OVERHEID.EPSG28992/DC.spatial">142131 426725</meta:user-defined>
    <meta:user-defined meta:name="OVERHEIDop.versieInformatie"/>
  </office:meta>
</office:document-meta>
</file>