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bruggen kw15.010 &amp; kw15.011, Eiffellijn, nabij nummer 19, 2728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iffellijn, nabij nummer 19, 2728 AX Zoetermeer, vervangen van bruggen kw15.010 &amp; kw15.011, WB20190060 (verzonden d.d. 02 april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78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8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bruggen kw15.010 &amp; kw15.011, Eiffellijn, nabij nummer 19, 2728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783</meta:user-defined>
    <meta:user-defined meta:name="OVERHEIDop.GmbID/DC.identifier">gmb-2019-85783</meta:user-defined>
    <meta:user-defined meta:name="OVERHEID.TaxonomieBeleidsagenda/OVERHEID.category">Ruimte en infrastructuur | Organisatie en beleid</meta:user-defined>
    <meta:user-defined meta:name="OVERHEIDop.referentienummer">WB2019006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X 19</meta:user-defined>
    <meta:user-defined meta:name="OVERHEIDop.woonplaats">Zoetermeer</meta:user-defined>
    <meta:user-defined meta:name="OVERHEIDop.straatnaam">Eiffellij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76 454673</meta:user-defined>
    <meta:user-defined meta:name="OVERHEIDop.versieInformatie"/>
  </office:meta>
</office:document-meta>
</file>