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essemseweg 10 in Knegsel, bouwen van een rundveestal en een werktuigenberging/ziekenbo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Vessemseweg 10 in Knegsel</text:p>
            <text:p text:style-name="common-al">
            <text:span text:style-name="nadrukvet">Omschrijving:</text:span>
          </text:p>
            <text:p text:style-name="common-al">bouwen van een rundveestal en een werktuigenberging/ziekenboeg</text:p>
            <text:p text:style-name="common-al">
            <text:span text:style-name="nadrukvet">Zaaknummer:</text:span>
          </text:p>
            <text:p text:style-name="common-al">EER-2018-147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Milieu (neutraal wijzig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april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7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Vessemseweg 10 in Knegsel, bouwen van een rundveestal en een werktuigenberging/ziekenbo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82</meta:user-defined>
    <meta:user-defined meta:name="OVERHEIDop.GmbID/DC.identifier">gmb-2019-85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KA 1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27.74 378987.58</meta:user-defined>
    <meta:user-defined meta:name="OVERHEID.EPSG28992/DC.spatial">150966.89 379217.73</meta:user-defined>
    <meta:user-defined meta:name="OVERHEIDop.versieInformatie"/>
  </office:meta>
</office:document-meta>
</file>