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sterweg en centrum Wageningen, verleende evenementenvergunning Nationale Dodenherdenking, stille tocht op 4 mei 2019.</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5776</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776</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776</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sterweg en centrum Wageningen, verleende evenementenvergunning Nationale Dodenherdenking, stille tocht op 4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776</meta:user-defined>
    <meta:user-defined meta:name="OVERHEIDop.GmbID/DC.identifier">gmb-2019-857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CG 16</meta:user-defined>
    <meta:user-defined meta:name="OVERHEIDop.woonplaats">Wageningen</meta:user-defined>
    <meta:user-defined meta:name="OVERHEIDop.straatnaam">Nude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714 441752</meta:user-defined>
    <meta:user-defined meta:name="OVERHEIDop.versieInformatie"/>
  </office:meta>
</office:document-meta>
</file>