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dempte Singelgracht thv3a, Cramwinckelpltsoen, Herengracht thv 18, Julianastraat thv 9 en 27 en achter 17, Purmersteenweg thv 40 en 42 te Purmerend</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een aanvraag ontvangen voor een omgevingsvergunning op locatie Gedempte Singelgracht thv3a, Cramwinckelplantsoen, Herengracht thv 18, Julianastraat thv 9 en 27 en achter 17, Purmersteenweg thv 40 en 42 te Purmerend. De aanvraag is geregistreerd onder zaaknummer Z2019-0336. De aanvraag betreft:</text:p>
            <text:list text:style-name="id1-3-2-1-1-2">
              <text:list-item text:style-override="id1-3-2-1-1-2-1">
                <text:number>•</text:number>
                <text:p text:style-name="al">Kappen van 14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77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7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7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dempte Singelgracht thv3a, Cramwinckelpltsoen, Herengracht thv 18, Julianastraat thv 9 en 27 en achter 17, Purmersteenweg thv 40 en 42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75</meta:user-defined>
    <meta:user-defined meta:name="OVERHEIDop.GmbID/DC.identifier">gmb-2019-8577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AN 3a</meta:user-defined>
    <meta:user-defined meta:name="OVERHEID.PostcodeHuisnummer/OVERHEIDop.postcodeHuisnummer">1441AN 15</meta:user-defined>
    <meta:user-defined meta:name="OVERHEID.PostcodeHuisnummer/OVERHEIDop.postcodeHuisnummer">1441EW 17</meta:user-defined>
    <meta:user-defined meta:name="OVERHEID.PostcodeHuisnummer/OVERHEIDop.postcodeHuisnummer">1441ER 4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077.43 502695.39</meta:user-defined>
    <meta:user-defined meta:name="OVERHEID.EPSG28992/DC.spatial">125037.66 502685.38</meta:user-defined>
    <meta:user-defined meta:name="OVERHEID.EPSG28992/DC.spatial">125045.08 502231.76</meta:user-defined>
    <meta:user-defined meta:name="OVERHEID.EPSG28992/DC.spatial">125216.04 502126.9</meta:user-defined>
    <meta:user-defined meta:name="OVERHEIDop.versieInformatie"/>
  </office:meta>
</office:document-meta>
</file>